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Wijziging begrotingsstaat Defensiematerieelbegrotingsfonds 2022 (Voorjaarsnota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Defensiematerieelbegrotingsfonds voor het jaar 2022 (wijziging samenhangende met de Voorjaarsnota) (</text:span><text:a xlink:href="dossier/36120-K" xlink:type="simple"><text:span text:style-name="nadrukvet">36120-K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6120-K, Wijziging van de begrotingsstaat van het Defensiematerieelbegrotingsfonds voor het jaar 2022. Wenst een van de leden een stemverklaring over he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Fractie-Nanninga, de PvdA, GroenLinks, D66, Fractie-Otten, de PVV, de SGP, de ChristenUnie, het CDA, de VVD, FVD en Fractie-Frentrop voor dit wetsvoorstel hebben gestemd en de leden van de fracties van de SP en de PvdD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k teken hierbij aan dat de fracties van 50PLUS en de OSF afwezig zij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21</meta:user-defined>
    <meta:user-defined meta:name="DC.title">Stemming Wijziging begrotingsstaat Defensiematerieelbegrotingsfonds 2022 (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12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20-K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2-07-12</meta:user-defined>
    <meta:user-defined meta:name="OVERHEIDop.handelingenItemNummer">21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