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0</text:span> </text:p>
        <text:p text:style-name="item-titel">Stemming motie Wijziging begrotingsstaten Defensie 2022 (Voorjaarsnota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de behandeling van het wetsvoorstel <text:span text:style-name="nadrukvet">Wijziging van de begrotingsstaten van het Ministerie van Defensie (X) voor het jaar 2022 (wijziging samenhangende met de Voorjaarsnota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Frentrop c.s. over beëindigen subsidie van organisaties die actie voeren tegen beleggen in de defensie-industrie (<text:a xlink:href="kst-36120-X-B" xlink:type="simple">36120-X</text:a>, letter <text:a xlink:href="kst-36120-X-B" xlink:type="simple">B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an stemmen we over de motie 36120-X, letter B, de motie van het lid Frentrop c.s. over beëindigen subsidie van organisaties die actie voeren tegen beleggen in de defensie-industrie. Wenst een van de leden een stemverklaring over de motie af te leggen? Dat is niet het geval.</text:p>
              <text:p text:style-name="handelingen_al-groep_bottom"/>
            </text:section>
            <text:section text:name="al-groep_id1-2-1-5-2-2" text:style-name="handelingen_al-groep">
              <text:p text:style-name="handelingen_al">We stemmen bij zitten en opstaa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Frentrop c.s (<text:a xlink:href="kst-36120-X-B" xlink:type="simple">36120-X</text:a>, letter <text:a xlink:href="kst-36120-X-B" xlink:type="simple">B</text:a>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Fractie-Nanninga, de PVV, FVD en Fractie-Frentrop voor deze motie hebben gestemd en de leden van de fracties van de PvdA, GroenLinks, D66, de SP, de PvdD, Fractie-Otten, de SGP, de ChristenUnie, het CDA en de VVD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k teken hierbij aan dat de fractie van 50PLUS en de OSF afwezig zij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8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38-20</meta:user-defined>
    <meta:user-defined meta:name="DC.title">Stemming motie Wijziging begrotingsstaten Defensie 2022 (Voorjaarsnota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2-08-12</meta:user-defined>
    <meta:user-defined meta:name="DCTERMS.W3CDTF/DCTERMS.issued">2022-07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120-X;B</meta:user-defined>
    <meta:user-defined meta:name="DCTERMS.W3CDTF/OVERHEIDop.datumVergadering">2022-07-12</meta:user-defined>
    <meta:user-defined meta:name="OVERHEIDop.handelingenItemNummer">20</meta:user-defined>
    <meta:user-defined meta:name="OVERHEIDop.publicationIssue">38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