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Wijziging begrotingsstaten Defensie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ten van het Ministerie van Defensie (X) voor het jaar 2022 (wijziging samenhangende met de Voorjaarsnota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Frentrop c.s. over beëindigen subsidie van organisaties die actie voeren tegen beleggen in de defensie-industrie (<text:a xlink:href="kst-36120-X-B" xlink:type="simple">36120-X</text:a>, letter <text:a xlink:href="kst-36120-X-B" xlink:type="simple">B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de motie 36120-X, letter B, de motie van het lid Frentrop c.s. over beëindigen subsidie van organisaties die actie voeren tegen beleggen in de defensie-industrie. Wenst een van de leden een stemverklaring over de motie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Frentrop c.s (<text:a xlink:href="kst-36120-X-B" xlink:type="simple">36120-X</text:a>, letter <text:a xlink:href="kst-36120-X-B" xlink:type="simple">B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V, FVD en Fractie-Frentrop voor deze motie hebben gestemd en de leden van de fracties van de PvdA, GroenLinks, D66, de SP, de PvdD, Fractie-Otten, de SGP, de ChristenUnie, het CDA en de VVD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de fractie van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0-n1</meta:user-defined>
    <meta:user-defined meta:name="DC.title">Stemming motie Wijziging begrotingsstaten Defensie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-X;B</meta:user-defined>
    <meta:user-defined meta:name="DCTERMS.W3CDTF/OVERHEIDop.datumVergadering">2022-07-12</meta:user-defined>
    <meta:user-defined meta:name="OVERHEIDop.handelingenItemNummer">20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