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de brief van de voorzitter van de vaste commissie voor Binnenlandse Zaken en de Hoge Colleges van Staat / Algemene Zaken en Huis van de Koning (BiZa/AZ) aan de Voorzitter van de Eerste Kamer d.d. 12 juli 2022 inzake de subsidiariteitstoets van het EU-voorstel inzake de wijziging van de Akte betreffende de verkiezing van de leden van het Europees Parlement door middel van rechtstreekse algemene verkiezingen (</text:span>
            <text:a xlink:href="kst-36104-B" xlink:type="simple">
              <text:span text:style-name="nadrukvet">36104</text:span>
            </text:a>
            <text:span text:style-name="nadrukvet">, letter </text:span>
            <text:a xlink:href="kst-36104-B" xlink:type="simple">
              <text:span text:style-name="nadrukvet">B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subsidiariteitstoets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een van de leden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17</meta:user-defined>
    <meta:user-defined meta:name="DC.title">Behandeling van de subsidiariteitstoets van het EU-voorstel inzake de wijziging van de Akte betreffende de verkiezing van de leden van het Europees Parlement door middel van rechtstreekse algemene verkiezingen (36104, nr. B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8-12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04;B</meta:user-defined>
    <meta:user-defined meta:name="DCTERMS.W3CDTF/OVERHEIDop.datumVergadering">2022-07-12</meta:user-defined>
    <meta:user-defined meta:name="OVERHEIDop.handelingenItemNummer">17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