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Goedkeuring Brede Economische en Handelsovereenkomst tussen Canada en de Europese Unie (CE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de op 30 oktober 2016 te Brussel tot stand gekomen Brede Economische en Handelsovereenkomst (CETA) tussen Canada, enerzijds, en de Europese Unie en haar lidstaten, anderzijds (Trb. 2017, 1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Prast c.s. over het altijd voorleggen van besluiten tot wijziging van de bescherming van investeringen aan het Nederlandse parlement (<text:a xlink:href="kst-35154-N" xlink:type="simple">35154</text:a>, letter <text:a xlink:href="kst-35154-N" xlink:type="simple">N</text:a>).</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154, letter N, de motie van het lid Prast c.s. over het altijd voorleggen van besluiten tot wijziging van de bescherming van investeringen aan het Nederlandse parlemen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rast c.s. (<text:a xlink:href="kst-35154-N" xlink:type="simple">35154</text:a>, letter <text:a xlink:href="kst-35154-N" xlink:type="simple">N</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GroenLinks, de SP, de PvdD, Fractie-Otten, de PVV, de SGP en FVD voor deze motie hebben gestemd en de leden van de fracties van de OSF, de PvdA, D66, de ChristenUnie, het CDA, de VVD, 50PLUS en Fractie-Frentrop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it deel van de stemmingen. Later vandaag, na de dinerpauze en aan het einde van deze vergadering, zullen er ook nog stemmingen plaatsvin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3</meta:user-defined>
    <meta:user-defined meta:name="DC.title">Stemming motie Goedkeuring Brede Economische en Handelsovereenkomst tussen Canada en de Europese Unie (CE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N</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