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Goedkeuring twee overeenkomsten tussen Canada en de Europese Uni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Goedkeuring van de op 30 oktober 2016 te Brussel tot stand gekomen Brede Economische en Handelsovereenkomst (CETA) tussen Canada, enerzijds, en de Europese Unie en haar lidstaten, anderzijds (Trb. 2017, 13) (35154) en het wetsvoorstel Goedkeuring van de op 30 oktober 2016 te Brussel tot stand gekomen Strategische partnerschapsovereenkomst tussen de Europese Unie en haar lidstaten, enerzijds, en Canada, anderzijds (Trb. 2016, 190) (3515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het met ten minste twee derde van de leden instemmen met het CETA-goedkeuringswetsvoorstel (<text:a xlink:href="kst-35154-M" xlink:type="simple">35154</text:a>, 35155, letter <text:a xlink:href="kst-35154-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hans over 35154/35155, letter M, de motie van het lid Faber c.s. over het met ten minste twee derde van de leden instemmen met het CETA-goedkeuringswetsvoorstel. De Kamer heeft gisteren besloten om deze motie in stemming te brengen voorafgaand aan de hoofdelijke stemming over het wetsvoorstel 35154, conform artikel 106 van het Reglement van Orde van de Eerste Kamer.</text:p>
              <text:p text:style-name="handelingen_al-groep_bottom"/>
            </text:section>
            <text:section text:name="al-groep_id1-2-1-5-2-2" text:style-name="handelingen_al-groep">
              <text:p text:style-name="handelingen_al">Wenst een van de leden een stemverklaring over de motie af te leggen? Mevrouw Prast namens de Partij voor de Diere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Dank u, voorzitter. Door Canadese investeerders, als ze de Nederlandse overheid willen aanklagen, het recht te geven om te kiezen tussen de Nederlandse rechter en private arbiters, kan CETA de Nederlandse overheid het recht ontnemen zich bij de Nederlandse rechter te verdedigen. Daarom steunt de fractie van de Partij voor de Dieren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ast. De heer Van Apeldoorn namens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De mening van twintig rechtsgeleerden dat bepaalde bepalingen van het CETA in strijd zouden zijn met de Grondwet staat tegenover het advies van de Raad van State op dit punt. Wat mijn fractie betreft is hier het laatste woord nog niet over gesproken. Ik heb gisteren in mijn eigen termijn gezegd dat er zeker twijfels en vragen over bestaan. De beantwoording van de minister op dit punt heeft ons eerlijk gezegd weinig overtuigd. Mede daarom, alhoewel wij ook vragen hebben over het dictum van de motie, steunen wij deze motie als politiek signaa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Apeldoorn. Wenst een van de andere leden een stemverklaring af te leggen over deze motie? Mevrouw Karimi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arimi</text:span></text:span>:</text:p>
          <text:section text:name="tekst_id1-2-1-10-2" text:style-name="handelingen_tekst">
            <text:section text:name="al-groep_id1-2-1-10-2-1" text:style-name="handelingen_al-groep">
              <text:p text:style-name="handelingen_al">Voorzitter. De vraag over de verenigbaarheid van de oprichting van het ICS in het kader van het CETA met onze Grondwet is een ingewikkelde kwestie geweest voor mijn fractie. Maar doorslaggevend voor onze positie is uiteindelijk het advies van de Raad van State in dezen. Daarom zullen wij tegen dez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arimi. Wenst een van de andere leden nog een stemverklaring over deze motie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Faber-van de Klashorst c.s. (<text:a xlink:href="kst-35154-M" xlink:type="simple">35154</text:a>, 35155, letter <text:a xlink:href="kst-35154-M" xlink:type="simple">M</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Nanninga, de SP, de PvdD, Fractie-Otten, de PVV, de SGP en FVD voor deze motie hebben gestemd en de leden van de fracties van de OSF, de PvdA, GroenLinks, D66, de ChristenUnie, het CDA, de VVD, 50PLUS en Fractie-Frentrop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0-n1</meta:user-defined>
    <meta:user-defined meta:name="DC.title">Stemming motie Goedkeuring twee overeenkomsten tussen Canada e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