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Dinsdag 12 juli 2022</text:p>
        <text:p text:style-name="vergadertijd">Aanvang 08: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ox</text:span> </text:p>
            <text:p text:style-name="handelingen_al-groep_bottom"/>
          </text:section>
          <text:section text:name="al-groep_id1-2-2-2-2" text:style-name="handelingen_al-groep">
            <text:p text:style-name="handelingen_al">Tegenwoordig zijn 75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Ester, Faber-van de Klashorst, Fiers, Frentrop, Ganzevoort, Geerdink, Gerkens, Van Gurp, Van Hattem, Hermans, Hiddema, Huizinga-Heringa, Janssen, Jorritsma-Lebbink, Karakus, Karimi, Niek Jan van Kesteren, Ton van Kesteren, Keunen, Klip-Martin, Kluit, Knapen, Koffeman, Koole, Kox, Van der Linden, Meijer, Moonen, Nanninga, Nicolaï, Oomen-Ruijten, Otten, Van Pareren, Pijlman, Prast, Prins, Raven, Recourt, Rietkerk, Rombouts, Van Rooijen, Rosenmöller, Schalk, Stienen, Van Strien, Talsma, Veldhoen, Vendrik, Verkerk, Van der Voort, Lucas Vos, Mei Li Vos, De Vries en Van Wely,</text:p>
            <text:p text:style-name="handelingen_al-groep_bottom"/>
          </text:section>
          <text:section text:name="al-groep_id1-2-2-2-4" text:style-name="handelingen_al-groep">
            <text:p text:style-name="handelingen_al">en mevrouw Bruins Slot, minister van Binnenlandse Zaken en Koninkrijksrelaties, de heer Van der Burg, staatssecretaris van Justitie en Veiligheid, mevrouw Van Gennip, minister van Sociale Zaken en Werkgelegenheid, de heer Hoekstra, minister van Buitenlandse Zaken, mevrouw Kaag, minister van Financiën, de heer Van der Maat, staatssecretaris van Defensie, mevrouw Ollongren, minister van Defensie, de heer Van Rij, staatssecretaris Fiscaliteit en Belastingdienst, mevrouw Schouten, minister voor Armoedebeleid, Participatie en Pensioenen, en mevrouw Schreinemacher, minister voor Buitenlandse Handel en Ontwikkelingssamenwerk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2 juli 2022. Ik heet de leden, de medewerkers en iedereen die deze vergadering op de publieke tribune of via de webcast volgt van harte welkom. Natuurlijk heet ik van harte welkom onze minister van Defensie en onze staatssecretaris van Defensie.</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12</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