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7e vergadering</text:p>
        <text:p text:style-name="vergaderdatum">Maandag 11 juli 2022</text:p>
        <text:p text:style-name="vergadertijd">Aanvang 09: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ruijn</text:span> </text:p>
            <text:p text:style-name="handelingen_al-groep_bottom"/>
          </text:section>
          <text:section text:name="al-groep_id1-2-2-2-2" text:style-name="handelingen_al-groep">
            <text:p text:style-name="handelingen_al">Tegenwoordig zijn 55 leden, te weten:</text:p>
            <text:p text:style-name="handelingen_al-groep_bottom"/>
          </text:section>
          <text:section text:name="al-groep_id1-2-2-2-3" text:style-name="handelingen_al-groep">
            <text:p text:style-name="handelingen_al">Van Apeldoorn, Arbouw, Baay-Timmerman, Backer, Van Ballekom, Van den Berg, Berkhout, Beukering, Bezaan, De Blécourt-Wouterse, Bruijn, De Bruijn-Wezeman, Crone, Dessing, Van Dijk, Dittrich, Essers, Faber-van de Klashorst, Geerdink, Gerkens, Van Gurp, Hermans, Huizinga-Heringa, Janssen, Jorritsma-Lebbink, Karakus, Karimi, Ton van Kesteren, Keunen, Kluit, Knapen, Koole, Kox, Moonen, Nanninga, Nicolaï, Oomen-Ruijten, Otten, Van Pareren, Pijlman, Prast, Prins, Raven, Recourt, Rombouts, Van Rooijen, Rosenmöller, Schalk, Stienen, Talsma, Veldhoen, Lucas Vos, Mei Li Vos, De Vries en Van Wely,</text:p>
            <text:p text:style-name="handelingen_al-groep_bottom"/>
          </text:section>
          <text:section text:name="al-groep_id1-2-2-2-4" text:style-name="handelingen_al-groep">
            <text:p text:style-name="handelingen_al">en mevrouw Schreinemacher, minister voor Buitenlandse Handel en Ontwikkelingssamenwerking.</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Eerste Kamer der Staten-Generaal van maandag 11 juli 2022. Ik heet de leden, de medewerkers en iedereen die deze vergadering vanaf de publieke tribune of via de webcast volgt van harte welkom. Ook heet ik de minister voor Buitenlandse Handel en Ontwikkelingssamenwerking van harte welkom in de Eerste Kamer.</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8-05</meta:user-defined>
    <meta:user-defined meta:name="DCTERMS.W3CDTF/DCTERMS.issued">2022-07-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7-11</meta:user-defined>
    <meta:user-defined meta:name="OVERHEIDop.handelingenItemNummer">1</meta:user-defined>
    <meta:user-defined meta:name="OVERHEIDop.publicationIssue">37</meta:user-defined>
    <meta:user-defined meta:name="OVERHEIDop.publicationName">Handelingen</meta:user-defined>
    <meta:user-defined meta:name="OVERHEIDop.vergaderjaar">2021-2022</meta:user-defined>
    <meta:user-defined meta:name="OVERHEIDop.versieInformatie"/>
  </office:meta>
</office:document-meta>
</file>