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Vervallen van additionele grondwetsartikelen die zijn uitgewerk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in de Grondwet, strekkende tot het doen vervallen van additionele artikelen die zijn uitgewerkt (</text:span><text:a xlink:href="dossier/35787" xlink:type="simple"><text:span text:style-name="nadrukvet">3578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787, Verandering in de Grondwet, strekkende tot het doen vervallen van additionele artikelen die zijn uitgewerkt.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9</meta:user-defined>
    <meta:user-defined meta:name="DC.title">Stemming Vervallen van additionele grondwetsartikelen die zijn uitgewe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7</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7-05</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