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6</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5 juli 2022:</text:p>
          <text:p text:style-name="handelingen_al">Wijziging van de Wet bevordering integriteitsbeoordelingen door het openbaar bestuur in verband met informatiedeling tussen bestuursorganen en rechtspersonen met een overheidstaak en enige overige wijzigingen (35764);</text:p>
          <text:p text:style-name="handelingen_al">Wijziging van de begrotingsstaat van het Ministerie van Volksgezondheid, Welzijn en Sport (XVI) voor het jaar 2022 (Vijfde incidentele suppletoire begroting) (36069);</text:p>
          <text:p text:style-name="handelingen_al-groep_bottom"/>
        </text:section>
        <text:section text:name="al-groep_id1-2-1-7" text:style-name="handelingen_al-groep">
          <text:p text:style-name="handelingen_al">b. de stemming over het volgende wetsvoorstel te doen plaatsvinden op 5 juli 2022:</text:p>
          <text:p text:style-name="handelingen_a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36106).</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het volgende door de Tweede Kamer der Staten-Generaal aangenomen wetsvoorstel:</text:p>
            <text:p text:style-name="handelingen_a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35929).</text:p>
            <text:p text:style-name="handelingen_al-groep_bottom"/>
          </text:section>
          <text:section text:name="al-groep_id1-2-1-8-3" text:style-name="handelingen_al-groep">
            <text:p text:style-name="handelingen_al">Dit wetsvoorstel zal in handen worden gesteld van de desbetreffende commissies;</text:p>
            <text:p text:style-name="handelingen_al-groep_bottom"/>
          </text:section>
          <text:section text:name="al-groep_id1-2-1-8-4" text:style-name="handelingen_al-groep">
            <text:p text:style-name="handelingen_al">2. de volgende regeringsmissives:</text:p>
            <text:p text:style-name="handelingen_al">een, van de minister van Algemene Zaken, inzake afschrift brief over verzoek om uitstel beantwoording Kamervragen kenmerk 2022Z10575 over aanbesteding van fotografieopdrachten (griffienummer 171595);</text:p>
            <text:p text:style-name="handelingen_al">een, van de minister van Buitenlandse Zaken, inzake rapportage over de inbreng van de Nederlandse regering in zaken waarin het Hof van Justitie van de Europese Unie in 2021 uitspraak heeft gedaan (griffienummer 171597);</text:p>
            <text:p text:style-name="handelingen_al">een, van alsvoren, inzake geannoteerde agenda voor de Europese Raad en de Westelijke Balkantop van 23 en 24 juni 2022 (griffienummer 171583);</text:p>
            <text:p text:style-name="handelingen_al">een, van alsvoren, inzake Wijziging van bijlage bij het Internationaal Verdrag betreffende het geharmoniseerde systeem inzake de omschrijving en codering van goederen (griffienummer 171582);</text:p>
            <text:p text:style-name="handelingen_al">een, van de minister voor Volkshuisvesting en Ruimtelijke Ordening, inzake oplegbrief EK ten behoeve van aanbieding brief voortgang woningbouw (griffienummer 171592);</text:p>
            <text:p text:style-name="handelingen_al">een, van de minister van Onderwijs, Cultuur en Wetenschap en de minister voor Primair en Voortgezet Onderwijs, inzake jaarverslag 2021 Inspectie van het Onderwijs (griffienummer 171571);</text:p>
            <text:p text:style-name="handelingen_al">een, van alsvoren, inzake beleidsbrief hoger onderwijs en wetenschap (griffienummer 171572);</text:p>
            <text:p text:style-name="handelingen_al">een, van de minister van Financiën, inzake afschrift van de brief aan de Tweede Kamer over de derde rapportage van de staatsagent en monitoringsplan (griffienummer 170618.03);</text:p>
            <text:p text:style-name="handelingen_al">een, van alsvoren, inzake eerste observaties IBTD (griffienummer 171029.03);</text:p>
            <text:p text:style-name="handelingen_al">een, van alsvoren, inzake gebruik artikel 2.27, tweede lid, van de Comptabiliteitswet bij uitvoeringskosten rechtsherstel box 3 (griffienummer 171575);</text:p>
            <text:p text:style-name="handelingen_al">een, van alsvoren, inzake reactie van de staatsagent over zijn laatste inzichten omtrent de naleving van de voorwaarden steunpakket KLM (griffienummer 170618.04);</text:p>
            <text:p text:style-name="handelingen_al">een, van de minister van Defensie, inzake tweede incidentele suppletoire begrotingen Defensie: versnelling aanschaf militair materieel F-35 en MQ-9 (griffienummer 171598);</text:p>
            <text:p text:style-name="handelingen_al">een, van de staatssecretaris van Defensie, inzake versnelling investeringsprojecten F-35 en MQ-9 (griffienummer 171598.01);</text:p>
            <text:p text:style-name="handelingen_al">een, van de minister van Sociale Zaken en Werkgelegenheid en de minister voor Armoedebeleid, Participatie en Pensioenen, inzake Stand van de uitvoering SZW en knelpunten UWV en SVB (griffienummer 171579);</text:p>
            <text:p text:style-name="handelingen_al">een, van de minister van Volksgezondheid, Welzijn en Sport, inzake Besluit houdende wijziging van de voorwaarde waaronder een voedselkeuzelogo mag worden gebezigd (wijziging Warenwetbesluit informatie levensmiddelen en bestuurlijke boeten) (griffienummer 171570).</text:p>
            <text:p text:style-name="handelingen_al-groep_bottom"/>
          </text:section>
          <text:section text:name="al-groep_id1-2-1-8-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8-6" text:style-name="handelingen_al-groep">
            <text:p text:style-name="handelingen_al">3. de volgende geschriften:</text:p>
            <text:p text:style-name="handelingen_al">een, van M.M., inzake besluit over inwerkingtreding Omgevingswet (griffienummer 170790.18).</text:p>
            <text:p text:style-name="handelingen_al">Dit geschrift wordt van belang geacht voor de leden van de vaste commissie voor Infrastructuur, Waterstaat en Omgeving;</text:p>
            <text:p text:style-name="handelingen_al">een, van B.S., inzake "Trots op de boeren" (griffienummer 171573);</text:p>
            <text:p text:style-name="handelingen_al">een, van A.C., inzake boekbespreking over klimaatverandering (griffienummer 171584);</text:p>
            <text:p text:style-name="handelingen_al">een, van W.H., inzake boeren in Nederland met betrekking tot stikstofbeperking (griffienummer 165639.37);</text:p>
            <text:p text:style-name="handelingen_al">een, van M.G., inzake "Geen kerncentralen maar een gesmolten zoutreactor" (griffienummer 171589).</text:p>
            <text:p text:style-name="handelingen_al">Deze geschriften worden van belang geacht voor de leden van de vaste commissie voor Economische Zaken en Klimaat / Landbouw, Natuur en Voedselkwaliteit;</text:p>
            <text:p text:style-name="handelingen_al">een, van T.K., inzake "PFZW verhoogt uw pensioen met 2,7%" (griffienummer 171585.01);</text:p>
            <text:p text:style-name="handelingen_al">een, van A.J., inzake pensioenen (griffienummer 171585);</text:p>
            <text:p text:style-name="handelingen_al">een, van J.L., inzake "Zwaar hersenletsel en een bijstandsuitkering en 3 maal een Wajong-uitkering aangevraagd" (griffienummer 171588).</text:p>
            <text:p text:style-name="handelingen_al">Deze geschriften worden van belang geacht voor de leden van de vaste commissie voor Sociale Zaken en Werkgelegenheid;</text:p>
            <text:p text:style-name="handelingen_al">een, van H.A., inzake radar Herwijnen locatieonderzoek (griffienummer 165192.47).</text:p>
            <text:p text:style-name="handelingen_al">Dit geschrift wordt van belang geacht voor de leden van de vaste commissie voor Buitenlandse Zaken, Defensie en Ontwikkelingssamenwerking.</text:p>
            <text:p text:style-name="handelingen_al-groep_bottom"/>
          </text:section>
          <text:section text:name="al-groep_id1-2-1-8-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6-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7-25</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5</meta:user-defined>
    <meta:user-defined meta:name="OVERHEIDop.handelingenItemNummer">16</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