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Herijking Grondwetsherzieningsprocedur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in de Grondwet van de bepaling inzake veranderingen in de Grondwet (herijking Grondwetsherzieningsprocedure) (</text:span><text:a xlink:href="dossier/35789" xlink:type="simple"><text:span text:style-name="nadrukvet">3578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789, Verandering in de Grondwet van de bepaling inzake veranderingen in de Grondwet, de herijking Grondwetsherzieningsprocedure.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10</meta:user-defined>
    <meta:user-defined meta:name="DC.title">Stemming Herijking Grondwetsherzieningsprocedu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9</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7-05</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