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Wijziging van enkele belastingwetten (Wet aanvullende fiscale koopkrachtmaatregelen 2022) (</text:span>
                <text:a xlink:href="dossier/36088" xlink:type="simple">
                  <text:span text:style-name="nadrukvet">36088</text:span>
                </text:a>
                <text:span text:style-name="nadrukvet">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it wetsvoorstel wordt zonder beraadslaging en zonder stemming aangenomen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commissie voor Financiën heeft eerder vanavond een blanco eindverslag met betrekking tot dit wetsvoorstel uitgebracht, zodat het direct in de plenaire vergadering kan worden gehamerd.</text:p>
              <text:p text:style-name="handelingen_al-groep_bottom"/>
            </text:section>
            <text:section text:name="al-groep_id1-2-1-5-2-2" text:style-name="handelingen_al-groep">
              <text:p text:style-name="handelingen_al">Verlangt iemand aantekening? Dat is niet het geval.</text:p>
              <text:p text:style-name="handelingen_al-groep_bottom"/>
            </text:section>
            <text:section text:name="al-groep_id1-2-1-5-2-3" text:style-name="handelingen_al-groep">
              <text:p text:style-name="handelingen_al">Dan zijn we aan het einde van de vergadering gekomen. Ik dank alle leden, de minister en de medewerkers die deze vergadering mogelijk hebben gemaakt, en wens u wel thuis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35-10</meta:user-defined>
    <meta:user-defined meta:name="DC.title">Behandeling van het wetsvoorstel Wijziging van enkele belastingwetten (Wet aanvullende fiscale koopkrachtmaatregelen 2022) (36088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2-07-11</meta:user-defined>
    <meta:user-defined meta:name="DCTERMS.W3CDTF/DCTERMS.issued">2022-06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088</meta:user-defined>
    <meta:user-defined meta:name="DCTERMS.W3CDTF/OVERHEIDop.datumVergadering">2022-06-28</meta:user-defined>
    <meta:user-defined meta:name="OVERHEIDop.handelingenItemNummer">10</meta:user-defined>
    <meta:user-defined meta:name="OVERHEIDop.publicationIssue">35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