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Dinsdag 28 juni 2022</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tsma</text:span> </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oer, Bredenoord, Bruijn, De Bruijn-Wezeman, Crone, Dessing, Van Dijk, Dittrich, Doornhof, Essers, Ester, Faber-van de Klashorst, Fiers, Frentrop, Ganzevoort, Geerdink, Gerkens, Van Gurp, Van Hattem, Hermans, Hiddema, Huizinga-Heringa, Janssen, Jorritsma-Lebbink, Karakus, Karimi, Niek Jan van Kesteren, Ton van Kesteren, Keunen, Klip-Martin, Kluit, Koffeman, Koole, Kox, Van der Linden, Meijer, Moonen, Nanninga, Nicolaï, Otten, Van Pareren, Pijlman, Prast, Prins, Raven, Recourt, Rietkerk, Rombouts,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mevrouw Bruins Slot, minister van Binnenlandse Zaken en Koninkrijksrelaties, de heer De Jonge, minister voor Volkshuisvesting en Ruimtelijke Ordening,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Ik heet alle aanwezige leden welkom. Het quorum is in huis. Ondanks beperkingen hier en daar op weg naar Den Haag, is het quorum gelukkig aanwezig. Ik heet u allen welkom. Ik heet uiteraard ook de medewerkers welkom, evenals iedereen die dit debat vanaf de tribune of anderszins volgt. In het bijzonder heet ik de minister van Binnenlandse Zaken en Koninkrijksrelaties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