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1 juni 2022:</text:p>
          <text:p text:style-name="handelingen_al">Wijziging van diverse wetten in verband met zwijgbedingen in jeugdzorg, zorg en ondersteuning (35771);</text:p>
          <text:p text:style-name="handelingen_al">Wijziging van het Wetboek van Strafvordering ter bevordering van innovatie van verschillende onderwerpen in het kader van de modernisering van het Wetboek van Strafvordering (Innovatiewet Strafvordering) (35869);</text:p>
          <text:p text:style-name="handelingen_a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35904);</text:p>
          <text:p text:style-name="handelingen_a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35962);</text:p>
          <text:p text:style-name="handelingen_al">Wijziging van de begrotingsstaat van het Ministerie van Onderwijs, Cultuur en Wetenschap (VIII) voor het jaar 2022 (Vierde Incidentele Suppletoire Begroting inzake ventilatie en overlopende verplichtingen van onder andere zelftesten en Nationaal Programma Onderwijs) (36022);</text:p>
          <text:p text:style-name="handelingen_al">Wijziging van de Wet op het hoger onderwijs en wetenschappelijk onderzoek betreffende de tijdelijke afwijkende inschrijving voor het studiejaar 2022-2023 in verband met COVID-19 (36095);</text:p>
          <text:p text:style-name="handelingen_al-groep_bottom"/>
        </text:section>
        <text:section text:name="al-groep_id1-2-1-7" text:style-name="handelingen_al-groep">
          <text:p text:style-name="handelingen_al">b. het voorbereidend onderzoek van het volgende wetsvoorstel door de vaste commissie voor Onderwijs, Cultuur en Wetenschap te doen plaatsvinden op 21 juni 2022:</text:p>
          <text:p text:style-name="handelingen_a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36106);</text:p>
          <text:p text:style-name="handelingen_al-groep_bottom"/>
        </text:section>
        <text:section text:name="al-groep_id1-2-1-8" text:style-name="handelingen_al-groep">
          <text:p text:style-name="handelingen_al">c. het voorbereidend onderzoek van het volgende wetsvoorstel door de vaste commissie voor Justitie en Veiligheid te doen plaatsvinden op 28 juni 2022:</text:p>
          <text:p text:style-name="handelingen_al">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36034);</text:p>
          <text:p text:style-name="handelingen_al-groep_bottom"/>
        </text:section>
        <text:section text:name="al-groep_id1-2-1-9" text:style-name="handelingen_al-groep">
          <text:p text:style-name="handelingen_al">d. het voorbereidend onderzoek van het volgende wetsvoorstel door de vaste commissie voor Sociale Zaken en Werkgelegenheid te doen plaatsvinden op 28 juni 2022:</text:p>
          <text:p text:style-name="handelingen_al">Voorstel van wet van de leden Kathmann en Maatoug houdende wijziging van de Wet minimumloon en minimumvakantiebijslag en enige andere wetten in verband met de invoering van een uniform wettelijk minimumuurloon en enige andere wijzigingen (Wet invoering minimumuurloon) (35335);</text:p>
          <text:p text:style-name="handelingen_al-groep_bottom"/>
        </text:section>
        <text:section text:name="al-groep_id1-2-1-10" text:style-name="handelingen_al-groep">
          <text:p text:style-name="handelingen_al">e. het voorbereidend onderzoek van het volgende wetsvoorstel door de vaste commissie voor Sociale Zaken en Werkgelegenheid te doen plaatsvinden op 28 juni 2022:</text:p>
          <text:p text:style-name="handelingen_al">Wijziging van de Pensioenwet, de Wet inkomstenbelasting 2001 en enige andere wetten in verband met aanpassing van de regeling voor waardeoverdracht en afkoop klein pensioen en invoering van afkoop klein nettopensioen en nettolijfrente (36004);</text:p>
          <text:p text:style-name="handelingen_al-groep_bottom"/>
        </text:section>
        <text:section text:name="al-groep_id1-2-1-11" text:style-name="handelingen_al-groep">
          <text:p text:style-name="handelingen_al">f. het voorbereidend onderzoek van het volgende wetsvoorstel door de vaste commissie voor Volksgezondheid, Welzijn en Sport te doen plaatsvinden op 28 juni 2022 in plaats van 14 juni 2022:</text:p>
          <text:p text:style-name="handelingen_al">Regels omtrent de instelling van de Nederlandse Sportraad (Wet op de Nederlandse Sportraad) (35983);</text:p>
          <text:p text:style-name="handelingen_al-groep_bottom"/>
        </text:section>
        <text:section text:name="al-groep_id1-2-1-12" text:style-name="handelingen_al-groep">
          <text:p text:style-name="handelingen_al">g. het voorbereidend onderzoek van het volgende wetsvoorstel door de vaste commissie voor Binnenlandse Zaken en de Hoge Colleges van Staat / Algemene Zaken en Huis van de Koning te doen plaatsvinden op 12 juli 2022:</text:p>
          <text:p text:style-name="handelingen_al">Wijziging van het voorstel van wet houdende algemene regels inzake het elektronisch verkeer in het publieke domein en inzake de generieke digitale infrastructuur (Wet digitale overheid) (35868);</text:p>
          <text:p text:style-name="handelingen_al-groep_bottom"/>
        </text:section>
        <text:section text:name="al-groep_id1-2-1-13" text:style-name="handelingen_al-groep">
          <text:p text:style-name="handelingen_al">h. de plenaire behandeling van het volgende rapport te doen plaatsvinden op 13 september 2022:</text:p>
          <text:p text:style-name="handelingen_al">Rapport Gelijk recht doen: Een parlementair onderzoek naar de mogelijkheden van de wetgever om discriminatie tegen te gaan (CXLVI, X).</text:p>
          <text:p text:style-name="handelingen_al-groep_bottom"/>
        </text:section>
        <text:section text:name="divisie_id1-2-1-14" text:style-name="divisie">
          <text:p text:style-name="titel">Lijst van ingekomen stukken, met de door de Voorzitter ter zake gedane voorstellen:</text:p>
          <text:section text:name="al-groep_id1-2-1-14-2" text:style-name="handelingen_al-groep">
            <text:p text:style-name="handelingen_al">1. het volgende door de Tweede Kamer der Staten-Generaal aangenomen wetsvoorstel:</text:p>
            <text:p text:style-name="handelingen_al">Wijziging van de begrotingsstaat van het Ministerie van Volksgezondheid, Welzijn en Sport (XVI) voor het jaar 2022 (Vijfde incidentele suppletoire begroting) (36069).</text:p>
            <text:p text:style-name="handelingen_al-groep_bottom"/>
          </text:section>
          <text:section text:name="al-groep_id1-2-1-14-3" text:style-name="handelingen_al-groep">
            <text:p text:style-name="handelingen_al">Dit wetsvoorstel zal in handen worden gesteld van de desbetreffende commissies;</text:p>
            <text:p text:style-name="handelingen_al-groep_bottom"/>
          </text:section>
          <text:section text:name="al-groep_id1-2-1-14-4" text:style-name="handelingen_al-groep">
            <text:p text:style-name="handelingen_al">2. de volgende regeringsmissives:</text:p>
            <text:p text:style-name="handelingen_al">een, van de minister van Algemene Zaken, inzake afschrift brief TK inzake benoemingsprocedure lid TIB (griffienummer 171451);</text:p>
            <text:p text:style-name="handelingen_al">een, van alsvoren, inzake afschrift brief VZ TK inzake vragen van FVD-lid Kerseboom over bagatellisering van de Bersiap (griffienummer 171517);</text:p>
            <text:p text:style-name="handelingen_al">een, van alsvoren, inzake voortgangsbrief naar aanleiding van toezegging tijdens debat van 19 mei 2022 over aantallen chatberichten (griffienummer 171375);</text:p>
            <text:p text:style-name="handelingen_al">een, van de minister van Buitenlandse Zaken, inzake NAVO-toetredingsaanvragen van Finland en Zweden (griffienummer 171446);</text:p>
            <text:p text:style-name="handelingen_al">een, van alsvoren, inzake voornemen tot verlenging van verdrag met Jordanië betreffende tijdelijke plaatsing van Nederlandse troepen in Jordanië (griffienummer 171447);</text:p>
            <text:p text:style-name="handelingen_al">een, van alsvoren, inzake voornemen tot het sluiten van uitvoeringsverdragen (griffienummer 171481);</text:p>
            <text:p text:style-name="handelingen_al">een, van alsvoren, inzake Rapportage 2021 - Internationale Mensenrechtenprocedures (griffienummer 171485);</text:p>
            <text:p text:style-name="handelingen_al">een, van alsvoren, inzake Verdrag tussen Nederland en Chili tot het vermijden van dubbele belasting met betrekking tot belastingen naar inkomen en vermogen en het voorkomen van het ontduiken en ontwijken van belasting; Santiago, Chili, 25 januari 2021 (griffienummer 171342.01);</text:p>
            <text:p text:style-name="handelingen_al">een, van alsvoren, inzake Verdrag tussen het Koninkrijk der Nederlanden en Oekraïne inzake betaalde werkzaamheden door gezinsleden van diplomatiek en ander personeel van een diplomatieke vertegenwoordiging en/of consulaire post; Kiev, 3 november 2021 (griffienummer 171022.01);</text:p>
            <text:p text:style-name="handelingen_al">een, van alsvoren, inzake Verdrag inzake luchtdiensten tussen het Koninkrijk der Nederlanden, ten behoeve van Curaçao, en de Verenigde Mexicaanse Staten; Mexico-Stad, 7 juli 2021 (griffienummer 171380);</text:p>
            <text:p text:style-name="handelingen_al">een, van alsvoren, inzake Verdrag inzake luchtdiensten tussen het Koninkrijk der Nederlanden, ten behoeve van Curaçao, en IJsland; Brussel, 20 september 2021 (griffienummer 171379);</text:p>
            <text:p text:style-name="handelingen_al">een, van alsvoren, inzake Verdrag tussen de Regering van het Koninkrijk der Nederlanden, ten behoeve van Sint-Maarten en de Regering van de Verenigde Arabische Emiraten inzake luchtdiensten tussen en via hun onderscheiden grondgebieden; Dubai, 17 augustus 2021 (griffienummer 171378);</text:p>
            <text:p text:style-name="handelingen_al">een, van de minister voor Volkshuisvesting en Ruimtelijke Ordening, inzake beroep op Comptabiliteitswet artikel 2.27 ten behoeve van de bestrijding van energiearmoede via gemeenten (griffienummer 171376);</text:p>
            <text:p text:style-name="handelingen_al">een, van de minister van Onderwijs, Cultuur en Wetenschap, inzake aankondiging eerste suppletoire begroting 2022 (griffienummer 171377);</text:p>
            <text:p text:style-name="handelingen_al">een, van de minister voor Primair en Voortgezet Onderwijs, inzake voorhang ontwerpregeling tijdelijke onderwijsvoorzieningen bij massale toerstroom ontheemden (griffienummer 171476);</text:p>
            <text:p text:style-name="handelingen_al">een, van alsvoren, inzake beleidsreactie op het Onderwijsraadadvies "Publiek karakter voorop" (griffienummer 170385.01);</text:p>
            <text:p text:style-name="handelingen_al">een, van de minister van Financiën, inzake verslag van de Raad Algemene Zaken van 23 mei 2022 (griffienummer 171337.01);</text:p>
            <text:p text:style-name="handelingen_al">een, van alsvoren, inzake geannoteerde agenda euroroep en Ecofin-Raad 16 en 17 juni 2022 (griffienummer 171474);</text:p>
            <text:p text:style-name="handelingen_al">een, van alsvoren, inzake verslag eurogroep en Ecofin-Raad 23 en 24 mei en toezegging uit commissiedebat Kapitaalvereisten (griffienummer 171303.01);</text:p>
            <text:p text:style-name="handelingen_al">een, van de minister van Defensie, inzake voortgangsrapportage Nederlandse bijdrage aan de vooruitgeschoven NAVO-aanwezigheid in Litouwen (griffienummer 171387);</text:p>
            <text:p text:style-name="handelingen_al">een, van de staatssecretaris van Infrastructuur en Waterstaat, inzake aanbieding Toetsingskader risicoregeling Rijksoverheid inzake garantstelling voorfinanciering UPV textiel (griffienummer 171155.01);</text:p>
            <text:p text:style-name="handelingen_al">een, van de minister van Economische Zaken en Klimaat, inzake geannoteerde agenda formele Telecomraad 3 juni 2022 (griffienummer 171455);</text:p>
            <text:p text:style-name="handelingen_al">een, van alsvoren, inzake geannoteerde agenda Raad Algemene Zaken (RAZ) Cohesie d.d. 2 juni 2022 (griffienummer 171456);</text:p>
            <text:p text:style-name="handelingen_al">een, van de staatssecretaris van Economische Zaken en Klimaat, inzake nieuwe vertraging stikstofinstallatie Zuidbroek (griffienummer 171390);</text:p>
            <text:p text:style-name="handelingen_al">een, van de minister van Landbouw, Natuur en Voedselkwaliteit, inzake geannoteerde agenda Landbouw- en Visserijraad (griffienummer 171482);</text:p>
            <text:p text:style-name="handelingen_al">een, van alsvoren, inzake verslag Landbouw- en Visserijraad 24 mei 2022 (griffienummer 171483);</text:p>
            <text:p text:style-name="handelingen_al">een, van de minister van Sociale Zaken en Werkgelegenheid, inzake aanbiedingsbrief geannoteerde agenda formele Raad WSB 16 juni 2022 (griffienummer 171453);</text:p>
            <text:p text:style-name="handelingen_al">een, van alsvoren, inzake Gemeentenieuws van SZW, 2022-3 (griffienummer 171487);</text:p>
            <text:p text:style-name="handelingen_al">een, van de minister van Volksgezondheid, Welzijn en Sport, inzake ontwerpbesluit verlenging Tijdelijke wet notificatieapplicatie covid-19 (griffienummer 171477);</text:p>
            <text:p text:style-name="handelingen_al">een, van alsvoren, inzake ontwerpbesluit, houdende wijziging van het Besluit zorgverzekering in verband met wijzigingen voor de vast te stellen 2021 vereveningsbijdrage (griffienummer 171449);</text:p>
            <text:p text:style-name="handelingen_al">een, van alsvoren, inzake verslag informele Gezondheidsraad 10 februari 2022 (griffienummer 170667.01);</text:p>
            <text:p text:style-name="handelingen_al">een, van de minister voor Langdurige Zorg en Sport, inzake voorhang concept-Besluit wijziging Besluit langdurige zorg (griffienummer 171450).</text:p>
            <text:p text:style-name="handelingen_al-groep_bottom"/>
          </text:section>
          <text:section text:name="al-groep_id1-2-1-14-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6" text:style-name="handelingen_al-groep">
            <text:p text:style-name="handelingen_al">3. de volgende geschriften:</text:p>
            <text:p text:style-name="handelingen_al">een, van P.N., inzake "Falend Rotterdams bestuur loopt weg" (griffienummer 170543.02).</text:p>
            <text:p text:style-name="handelingen_al">Dit geschrift wordt van belang geacht voor de leden van de vaste commissie voor Binnenlandse Zaken en de Hoge Colleges van Staat / Algemene Zaken en Huis van de Koning;</text:p>
            <text:p text:style-name="handelingen_al">een, van R.P., inzake subsidie op zonnepanelen in aardbevingsgebied Groningen (griffienummer 169243.09);</text:p>
            <text:p text:style-name="handelingen_al">een, van T.M., inzake stikstof (griffienummer 171492).</text:p>
            <text:p text:style-name="handelingen_al">Deze geschriften worden van belang geacht voor de leden van de vaste commissie voor Economische Zaken en Klimaat / Landbouw, Natuur en Voedselkwaliteit;</text:p>
            <text:p text:style-name="handelingen_al">een, van R.V., inzake "Banlieues: comprendre le malaise" over het idee van min SZW om jongeren uit de voorsteden van Marseille en Parijs in te zetten in de horeca (griffienummer 171497);</text:p>
            <text:p text:style-name="handelingen_al">een, van D.B., inzake "AOW-gat Surinaamse ex-Rijksgenoten" (griffienummer 171524).</text:p>
            <text:p text:style-name="handelingen_al">Deze geschriften worden van belang geacht voor de leden van de vaste commissie voor Sociale Zaken en Werkgelegenheid;</text:p>
            <text:p text:style-name="handelingen_al">een, van R.A., inzake "Bespoediging behandeling naturalisatieaanvraag i.v.m. zieke moeder in het buitenland" (griffienummer 171507).</text:p>
            <text:p text:style-name="handelingen_al">Dit geschrift wordt van belang geacht voor de leden van de vaste commissie voor</text:p>
            <text:p text:style-name="handelingen_al">Immigratie &amp; Asiel / JBZ-Raad.</text:p>
            <text:p text:style-name="handelingen_al-groep_bottom"/>
          </text:section>
          <text:section text:name="al-groep_id1-2-1-14-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7-06</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1</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