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Atsma en Gerkens, wegens ziekte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Rombouts, wegens privéomstandigheden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Prast, wegens verplichtingen elders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Verder heeft ook de initiatiefnemer Van Wijngaarden zich afgemeld wegens ziekte. Hij zal dus helaas ontbrek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6-24</meta:user-defined>
    <meta:user-defined meta:name="DCTERMS.W3CDTF/DCTERMS.issued">2022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14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