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3</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14 juni 2022:</text:p>
          <text:p text:style-name="handelingen_al">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35489);</text:p>
          <text:p text:style-name="handelingen_al">Wijziging van de Wet subsidiëring landelijke onderwijsondersteunende activiteiten 2013 in verband met de toebedeling van wettelijke taken op het gebied van internationalisering binnen het onderwijs (Wet wettelijke taken internationalisering onderwijs) (35900);</text:p>
          <text:p text:style-name="handelingen_al">Wijziging van de begrotingsstaat van het Ministerie van Defensie (X) voor het jaar 2022 (Eerste incidentele suppletoire begroting) (36091);</text:p>
          <text:p text:style-name="handelingen_al">Wijziging van de begrotingsstaat van het Defensiematerieelbegrotingsfonds (K) voor het jaar 2022 (Eerste incidentele suppletoire begroting) (36092);</text:p>
          <text:p text:style-name="handelingen_al-groep_bottom"/>
        </text:section>
        <text:section text:name="al-groep_id1-2-1-7" text:style-name="handelingen_al-groep">
          <text:p text:style-name="handelingen_al">b. het voorbereidend onderzoek van het volgende wetsvoorstel door de vaste commissie voor Binnenlandse Zaken en de Hoge Colleges van Staat / Algemene Zaken en Huis van de Koning te doen plaatsvinden op 14 juni 2022:</text:p>
          <text:p text:style-name="handelingen_al">Wijziging van de Gemeentewet, de Provinciewet en de Comptabiliteitswet 2016 in verband met het afschaffen van de decentrale rekenkamerfunctie en het uitbreiden van de bevoegdheden van de rekenkamers (Wet versterking decentrale rekenkamers) (35298);</text:p>
          <text:p text:style-name="handelingen_al-groep_bottom"/>
        </text:section>
        <text:section text:name="al-groep_id1-2-1-8" text:style-name="handelingen_al-groep">
          <text:p text:style-name="handelingen_al">c. voortzetting van het debat over de staat van de rechtsstaat te doen plaatsvinden op 21 juni 2022;</text:p>
          <text:p text:style-name="handelingen_al-groep_bottom"/>
        </text:section>
        <text:section text:name="al-groep_id1-2-1-9" text:style-name="handelingen_al-groep">
          <text:p text:style-name="handelingen_al">d. het voorbereidend onderzoek van het volgende wetsvoorstel door de vaste commissie voor Infrastructuur, Waterstaat en Omgeving te doen plaatsvinden op 21 juni 2022:</text:p>
          <text:p text:style-name="handelingen_al">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 (35608);</text:p>
          <text:p text:style-name="handelingen_al-groep_bottom"/>
        </text:section>
        <text:section text:name="al-groep_id1-2-1-10" text:style-name="handelingen_al-groep">
          <text:p text:style-name="handelingen_al">e. het voorbereidend onderzoek van het volgende wetsvoorstel door de vaste commissie voor Onderwijs, Cultuur en Wetenschap te doen plaatsvinden op 28 juni 2022:</text:p>
          <text:p text:style-name="handelingen_al">Wijziging van de Wet educatie en beroepsonderwijs BES in verband met uitbreiding van de uitzonderingsmogelijkheid om het onderwijs en de examens van mbo-opleidingen op Bonaire in het Papiaments aan te bieden (35893);</text:p>
          <text:p text:style-name="handelingen_al-groep_bottom"/>
        </text:section>
        <text:section text:name="al-groep_id1-2-1-11" text:style-name="handelingen_al-groep">
          <text:p text:style-name="handelingen_al">f. het voorbereidend onderzoek van het volgende wetsvoorstel door de vaste commissie voor Immigratie &amp; Asiel / JBZ-Raad te doen plaatsvinden op 12 juli 2022:</text:p>
          <text:p text:style-name="handelingen_al">Regels met betrekking tot de vaststelling van staatloosheid (Wet vaststellingsprocedure staatloosheid) (35687);</text:p>
          <text:p text:style-name="handelingen_al-groep_bottom"/>
        </text:section>
        <text:section text:name="al-groep_id1-2-1-12" text:style-name="handelingen_al-groep">
          <text:p text:style-name="handelingen_al">g. het voorbereidend onderzoek van het volgende wetsvoorstel door de vaste commissie voor Immigratie &amp; Asiel / JBZ-Raad, gezamenlijk met het voorbereidend onderzoek van het wetsvoorstel 35688 te doen plaatsvinden op 12 juli 2022:</text:p>
          <text:p text:style-name="handelingen_al">Regels met betrekking tot de vaststelling van staatloosheid (Wet vaststellingsprocedure staatloosheid) (35687);</text:p>
          <text:p text:style-name="handelingen_al-groep_bottom"/>
        </text:section>
        <text:section text:name="al-groep_id1-2-1-13" text:style-name="handelingen_al-groep">
          <text:p text:style-name="handelingen_al">h. het voorbereidend onderzoek van het volgende wetsvoorstel door de vaste commissie voor Immigratie &amp; Asiel / JBZ-Raad, gezamenlijk met het voorbereidend onderzoek van het wetsvoorstel 35687 te doen plaatsvinden op 12 juli 2022:</text:p>
          <text:p text:style-name="handelingen_al">Wijziging van de Rijkswet op het Nederlanderschap en de Paspoortwet alsmede intrekking van voorbehouden bij het Verdrag betreffende de status van staatlozen in verband met de vaststelling van staatloosheid (35688);</text:p>
          <text:p text:style-name="handelingen_al-groep_bottom"/>
        </text:section>
        <text:section text:name="al-groep_id1-2-1-14" text:style-name="handelingen_al-groep">
          <text:p text:style-name="handelingen_al">i. de algemene financiële beschouwingen te doen plaatsvinden op 15 november 2022;</text:p>
          <text:p text:style-name="handelingen_al-groep_bottom"/>
        </text:section>
        <text:section text:name="al-groep_id1-2-1-15" text:style-name="handelingen_al-groep">
          <text:p text:style-name="handelingen_al">j. het pakket belastingplan te doen plaatsvinden op 12 en 13 december 2022.</text:p>
          <text:p text:style-name="handelingen_al-groep_bottom"/>
        </text:section>
        <text:section text:name="divisie_id1-2-1-16" text:style-name="divisie">
          <text:p text:style-name="titel">Lijst van ingekomen stukken, met de door de Voorzitter ter zake gedane voorstellen:</text:p>
          <text:section text:name="al-groep_id1-2-1-16-2" text:style-name="handelingen_al-groep">
            <text:p text:style-name="handelingen_al">1. de volgende door de Tweede Kamer der Staten-Generaal aangenomen wetsvoorstellen:</text:p>
            <text:p text:style-name="handelingen_al">Regels met betrekking tot de vaststelling van staatloosheid (Wet vaststellingsprocedure staatloosheid) (35687);</text:p>
            <text:p text:style-name="handelingen_al">Wijziging van diverse wetten in verband met zwijgbedingen in jeugdzorg, zorg en ondersteuning (35771);</text:p>
            <text:p text:style-name="handelingen_al">Wijziging van de begrotingsstaat van het Ministerie van Onderwijs, Cultuur en Wetenschap (VIII) voor het jaar 2022 (Vierde Incidentele Suppletoire Begroting inzake ventilatie en overlopende verplichtingen van onder andere zelftesten en Nationaal Programma Onderwijs) (36022);</text:p>
            <text:p text:style-name="handelingen_al">Wijziging van de Wet op het hoger onderwijs en wetenschappelijk onderzoek betreffende de tijdelijke afwijkende inschrijving voor het studiejaar 2022-2023 in verband met COVID-19 (36095);</text:p>
            <text:p text:style-name="handelingen_al">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 (35608);</text:p>
            <text:p text:style-name="handelingen_al">Wijziging van het voorstel van wet houdende algemene regels inzake het elektronisch verkeer in het publieke domein en inzake de generieke digitale infrastructuur (Wet digitale overheid) (35868);</text:p>
            <text:p text:style-name="handelingen_al">Wijziging van de Pensioenwet, de Wet inkomstenbelasting 2001 en enige andere wetten in verband met aanpassing van de regeling voor waardeoverdracht en afkoop klein pensioen en invoering van afkoop klein nettopensioen en nettolijfrente (36004);</text:p>
            <text:p text:style-name="handelingen_al">Voorstel van wet van de leden Kathmann en Maatoug houdende wijziging van de Wet minimumloon en minimumvakantiebijslag en enige andere wetten in verband met de invoering van een uniform wettelijk minimumuurloon en enige andere wijzigingen (Wet invoering minimumuurloon) (35335);</text:p>
            <text:p text:style-name="handelingen_al">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 (36106).</text:p>
            <text:p text:style-name="handelingen_al-groep_bottom"/>
          </text:section>
          <text:section text:name="al-groep_id1-2-1-16-3" text:style-name="handelingen_al-groep">
            <text:p text:style-name="handelingen_al">Deze wetsvoorstellen zullen in handen worden gesteld van de desbetreffende commissies;</text:p>
            <text:p text:style-name="handelingen_al-groep_bottom"/>
          </text:section>
          <text:section text:name="al-groep_id1-2-1-16-4" text:style-name="handelingen_al-groep">
            <text:p text:style-name="handelingen_al">2. de volgende regeringsmissives:</text:p>
            <text:p text:style-name="handelingen_al">een, van de minister van Algemene Zaken, inzake afschrift van brieven van VZ TK inzake verweerschrift van de landsadvocaat en gevraagde sms-correspondentie (griffienummer 171336);</text:p>
            <text:p text:style-name="handelingen_al">een, van de minister van Buitenlandse Zaken, inzake Protocol tot wijziging verdrag tussen Nederland en Chili tot het vermijden van dubbele belasting naar inkomen en vermogen en het voorkomen van het ontduiken en ontwijken van belasting, met protocol, ondertekend te Santiago, Chili, op 25 januari 2021; Santiago, Chili, 9 maart 2022 (griffienummer 171342);</text:p>
            <text:p text:style-name="handelingen_al">een, van alsvoren, inzake geannoteerde agenda voor de buitengewone Europese Raad van 30 en 31 mei 2022 (griffienummer 171352);</text:p>
            <text:p text:style-name="handelingen_al">een, van de minister voor Volkshuisvesting en Ruimtelijke Ordening, inzake maandrapportage april 2022 - Aansluiten op het Digitaal Stelsel Omgevingswet (griffienummer 171385);</text:p>
            <text:p text:style-name="handelingen_al">een, van de staatssecretaris van Binnenlandse Zaken en Koninkrijksrelaties, inzake aanbiedingsbrief 43ste voortgangsrapportage Sint-Maarten (griffienummer 171445);</text:p>
            <text:p text:style-name="handelingen_al">een, van de minister voor Primair en Voortgezet Onderwijs, inzake voorhang ontwerpbesluit experiment onderwijszorgarrangementen (griffienummer 171349);</text:p>
            <text:p text:style-name="handelingen_al">een, van de minister van Financiën, inzake aanbiedingsbrief garantie tweede drijvende lng-terminal Gasunie (griffienummer 171401);</text:p>
            <text:p text:style-name="handelingen_al">een, van alsvoren, inzake bijdrage Poverty Reduction and Growth Trust IMF (griffienummer 171402);</text:p>
            <text:p text:style-name="handelingen_al">een, van alsvoren, inzake governance Air-France-KLM (griffienummer 171400);</text:p>
            <text:p text:style-name="handelingen_al">een, van de staatssecretaris van Financiën, inzake fiscale beleids-en uitvoeringsagenda (griffienummer 171465);</text:p>
            <text:p text:style-name="handelingen_al">een, van alsvoren, inzake verbeteringen herstelproces na herijking aanpak hersteloperatie kinderopvangtoeslag (griffienummer 168989.08);</text:p>
            <text:p text:style-name="handelingen_al">een, van de minister van Defensie, inzake Defensienota 2022 - Sterker Nederland, veiliger Europa (griffienummer 171440);</text:p>
            <text:p text:style-name="handelingen_al">een, van alsvoren, inzake jaarlijkse voortgangsrapportage kleine missiebijdragen 2022 (griffienummer 171386);</text:p>
            <text:p text:style-name="handelingen_al">een, van de minister van Economische Zaken en Klimaat, inzake geannoteerde agenda Raad voor Concurrentievermogen 9 en 10 juni 2022 (griffienummer 171391);</text:p>
            <text:p text:style-name="handelingen_al">een, van de minister van Sociale Zaken en Werkgelegenheid, inzake aanbieding ontwerpbesluit tot wijziging van het Besluit kinderopvangtoeslag in verband met de indexatie van de toetsingsinkomens en de maximum uurprijzen voor de dagopvang, buitenschoolse opvang en gastouderopvang en het loslaten van de koppeling gewerkte uren (griffienummer 171439);</text:p>
            <text:p text:style-name="handelingen_al">een, van de minister van Volksgezondheid, Welzijn en Sport inzake geannoteerde agenda formele Raad 14 juni aanstaande (griffienummer 171394).</text:p>
            <text:p text:style-name="handelingen_al"> </text:p>
            <text:p text:style-name="handelingen_al">De Voorzitter stelt voor deze missives voor kennisgeving aan te nemen. De bijlagen zijn neergelegd bij de Directie Inhoud ter inzage voor de leden;</text:p>
            <text:p text:style-name="handelingen_al-groep_bottom"/>
          </text:section>
          <text:section text:name="al-groep_id1-2-1-16-5" text:style-name="handelingen_al-groep">
            <text:p text:style-name="handelingen_al">3. de volgende geschriften:</text:p>
            <text:p text:style-name="handelingen_al">een, van T.S., inzake pandemieverdrag van de WHO (griffienummer 171431).</text:p>
            <text:p text:style-name="handelingen_al">Dit geschrift wordt van belang geacht voor de leden van de vaste commissie voor Volksgezondheid, Welzijn en Sport;</text:p>
            <text:p text:style-name="handelingen_al">een, van W.W., inzake verloren generatie studieschulden (griffienummer 171436).</text:p>
            <text:p text:style-name="handelingen_al">Dit geschrift wordt van belang geacht voor de leden van de vaste commissie voor Onderwijs, Cultuur en Wetenschap;</text:p>
            <text:p text:style-name="handelingen_al">een, van A.P., inzake concurrentievervalsing wegtransport (griffienummer 171421);</text:p>
            <text:p text:style-name="handelingen_al">een, van J.H., inzake afhandeling passagiers Schiphol (griffienummer 171428);</text:p>
            <text:p text:style-name="handelingen_al">een, van C.S., inzake invoering van de Omgevingswet (griffienummer 170790.07);</text:p>
            <text:p text:style-name="handelingen_al">een, van C.S., inzake Omgevingswet (griffienummer 170790.05).</text:p>
            <text:p text:style-name="handelingen_al">Deze geschriften worden van belang geacht voor de leden van de vaste commissie voor Infrastructuur, Waterstaat en Omgeving;</text:p>
            <text:p text:style-name="handelingen_al">een, van A.M., inzake bijbanen oud-ministers en -staatssecretarissen uit kabinet-Rutte IV en Eerste en Tweede Kamerleden (griffienummer 171418).</text:p>
            <text:p text:style-name="handelingen_al">Dit geschrift wordt van belang geacht voor alle Leden;</text:p>
            <text:p text:style-name="handelingen_al">een, van T.B., inzake "Ik zie dat de AOW is gekoppeld aan het minimumloon" (griffienummer 171433);</text:p>
            <text:p text:style-name="handelingen_al">een, van G.S., inzake nieuwe Pensioenwet (griffienummer 168824.06).</text:p>
            <text:p text:style-name="handelingen_al">Deze geschriften worden van belang geacht voor de leden van de vaste commissie voor Sociale Zaken en Werkgelegenheid;</text:p>
            <text:p text:style-name="handelingen_al">een, van M.D., inzake geactualiseerd advies van 8 februari 2021 betreffende gaswinning uit Groningen (griffienummer 171444);</text:p>
            <text:p text:style-name="handelingen_al">een, van J.Z., inzake energietransitie en het stikstofbeleid, is het wetenschap of politiek? (griffienummer 171448).</text:p>
            <text:p text:style-name="handelingen_al">Deze geschriften worden van belang geacht voor de leden van de vaste commissie voor Economische Zaken en Klimaat / Landbouw, Natuur en Voedselkwaliteit;</text:p>
            <text:p text:style-name="handelingen_al">een, van G.S., inzake nieuwe Pensioenwet, gaswinning en verduurzaming (griffienummer 167020.23).</text:p>
            <text:p text:style-name="handelingen_al">Dit geschrift wordt van belang geacht voor de leden van de vaste commissie voor Sociale Zaken en Werkgelegenheid en de vaste commissie voor Economische Zaken en Klimaat / Landbouw, Natuur en Voedselkwaliteit;</text:p>
            <text:p text:style-name="handelingen_al">een, van C.B., inzake waterschappen en vervuilingseenheden per huishouden (griffienummer 171443).</text:p>
            <text:p text:style-name="handelingen_al">Dit geschrift wordt van belang geacht voor de leden van de vaste commissie voor Economische Zaken en Klimaat / Landbouw, Natuur en Voedselkwaliteit en de vaste commissie voor Infrastructuur, Waterstaat en Omgeving;</text:p>
            <text:p text:style-name="handelingen_al">een, van A.A., inzake vluchtelingenstatus (griffienummer 170630.08).</text:p>
            <text:p text:style-name="handelingen_al">Dit geschrift wordt van belang geacht voor de leden van de vaste commissie voor Immigratie &amp; Asiel / JBZ-Raad;</text:p>
            <text:p text:style-name="handelingen_al">een, van A.M., inzake milieubeleid (griffienummer 171461).</text:p>
            <text:p text:style-name="handelingen_al">Dit geschrift wordt van belang geacht voor de leden van de vaste commissie voor Economische Zaken en Klimaat / Landbouw, Natuur en Voedselkwaliteit en de vaste commissie voor Infrastructuur, Waterstaat en Omgeving;</text:p>
            <text:p text:style-name="handelingen_al">een, van J.M., inzake Sint-Eustatius armoedebestrijding sociaal minimum gerelateerde wet- en regelgeving (griffienummer 171462);</text:p>
            <text:p text:style-name="handelingen_al">een, van J.M., inzake voorbereiding ecotoerisme op Sint-Eustatius (griffienummer 171470).</text:p>
            <text:p text:style-name="handelingen_al">Deze geschriften worden van belang geacht voor de leden van de vaste commissie voor Koninkrijksrelaties;</text:p>
            <text:p text:style-name="handelingen_al">een, van A.S., inzake tolk in Uruzgan (griffienummer 171466).</text:p>
            <text:p text:style-name="handelingen_al">Dit geschrift wordt van belang geacht voor de leden van de vaste commissie voor Buitenlandse Zaken, Defensie en Ontwikkelingssamenwerking;</text:p>
            <text:p text:style-name="handelingen_al">een, van H.S., inzake Oorlog in Oekraïne (griffienummer 170740.54).</text:p>
            <text:p text:style-name="handelingen_al">Dit geschrift wordt van belang geacht voor de leden van de vaste commissie voor Buitenlandse Zaken, Defensie en Ontwikkelingssamenwerking en de vaste commissie voor Europese Zaken.</text:p>
            <text:p text:style-name="handelingen_al-groep_bottom"/>
          </text:section>
          <text:section text:name="al-groep_id1-2-1-16-6" text:style-name="handelingen_al-groep">
            <text:p text:style-name="handelingen_al">De Voorzitter stelt voor deze geschriften voor kennisgeving aan te nemen.</text:p>
            <text:p text:style-name="handelingen_al"> </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3-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6-24</meta:user-defined>
    <meta:user-defined meta:name="DCTERMS.W3CDTF/DCTERMS.issued">2022-06-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14</meta:user-defined>
    <meta:user-defined meta:name="OVERHEIDop.handelingenItemNummer">13</meta:user-defined>
    <meta:user-defined meta:name="OVERHEIDop.publicationIssue">33</meta:user-defined>
    <meta:user-defined meta:name="OVERHEIDop.publicationName">Handelingen</meta:user-defined>
    <meta:user-defined meta:name="OVERHEIDop.vergaderjaar">2021-2022</meta:user-defined>
    <meta:user-defined meta:name="OVERHEIDop.versieInformatie"/>
  </office:meta>
</office:document-meta>
</file>