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7 juni 2022:</text:p>
          <text:p text:style-name="handelingen_al">Regels omtrent de verkrijging en het verlies van de nationaliteit van zeeschepen (Rijkswet nationaliteit zeeschepen) (33134 (R1972);</text:p>
          <text:p text:style-name="handelingen_al">Intrekking van vijf wetten en aanpassing van diverse wetten in verband met de Rijkswet nationaliteit zeeschepen, alsmede goedkeuring van de Regeling vergoeding schade door olieverontreiniging BES (Aanpassingswet Rijkswet nationaliteit zeeschepen) (34836);</text:p>
          <text:p text:style-name="handelingen_al">Wijziging van de begrotingsstaten van het Ministerie van Economische Zaken en Klimaat voor het jaar 2022 (Vijfde incidentele suppletoire begroting inzake aanvullende coronasteunmaatregelen) (36061);</text:p>
          <text:p text:style-name="handelingen_al">Wijziging van de begrotingsstaat van het Defensiematerieelbegrotingsfonds (K) voor het jaar 2021 (Incidentele suppletoire begroting) (35996);</text:p>
          <text:p text:style-name="handelingen_al">Wijziging van de begrotingsstaat van het Ministerie van Defensie (X) voor het jaar 2021 (Incidentele suppletoire begroting) (35997);</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 / Algemene Zaken en Huis van de Koning te doen plaatsvinden op 14 juni 2022:</text:p>
          <text:p text:style-name="handelingen_al">Voorstel van wet van de leden Ellemeet en Tielen houdende wijziging van de Wet kwaliteit, klachten en geschillen zorg in verband met de invloed van zorgverleners (35660);</text:p>
          <text:p text:style-name="handelingen_al-groep_bottom"/>
        </text:section>
        <text:section text:name="al-groep_id1-2-1-8" text:style-name="handelingen_al-groep">
          <text:p text:style-name="handelingen_al">c. het voorbereidend onderzoek van het volgende wetsvoorstel door de vaste commissie voor Volksgezondheid, Welzijn en Sport te doen plaatsvinden op 14 juni 2022:</text:p>
          <text:p text:style-name="handelingen_al">Regels omtrent de instelling van de Nederlandse Sportraad (Wet op de Nederlandse Sportraad) (35983).</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de begrotingsstaat van het Ministerie van Financiën voor het jaar 2022 (Derde incidentele suppletoire begroting inzake aandelenemissie Air France-KLM) (36108);</text:p>
            <text:p text:style-name="handelingen_al">Wijziging van de Gemeentewet, de Provinciewet en de Comptabiliteitswet 2016 in verband met het afschaffen van de decentrale rekenkamerfunctie en het uitbreiden van de bevoegdheden van de rekenkamers (Wet versterking decentrale rekenkamers) (35298);</text:p>
            <text:p text:style-name="handelingen_al">Wijziging van de Rijkswet op het Nederlanderschap en de Paspoortwet alsmede intrekking van voorbehouden bij het Verdrag betreffende de status van staatlozen in verband met de vaststelling van staatloosheid (35688);</text:p>
            <text:p text:style-name="handelingen_al">Wijziging van de Wet educatie en beroepsonderwijs BES in verband met uitbreiding van de uitzonderingsmogelijkheid om het onderwijs en de examens van mbo-opleidingen op Bonaire in het Papiaments aan te bieden (35893).</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Buitenlandse Zaken, inzake geannoteerde agenda voor de Raad Algemene Zaken van 23 mei 2022 (griffienummer 171337);</text:p>
            <text:p text:style-name="handelingen_al">een, van alsvoren, inzake verslag van de informele NAVO-ministeriële bijeenkomst van</text:p>
            <text:p text:style-name="handelingen_al">14 en 15 mei 2022 (griffienummer 171302.01);</text:p>
            <text:p text:style-name="handelingen_al">een, van alsvoren, inzake "Informatievoorziening over nieuwe Commissievoorstellen" (griffienummer 171359);</text:p>
            <text:p text:style-name="handelingen_al">een, van alsvoren, inzake verslag van de Raad van Buitenlandse Zaken van 16 mei 2022 (griffienummer 171270.01);</text:p>
            <text:p text:style-name="handelingen_al">een, van de minister voor Buitenlandse Handel en Ontwikkelingssamenwerking, inzake delegatie WTO-conferentie Genève, Zwitserland, 12-15 juni 2022 (griffienummer 171351);</text:p>
            <text:p text:style-name="handelingen_al">een, van alsvoren, inzake geannoteerde agenda Raad Buitenlandse Zaken Ontwikkelingssamenwerking van 20 mei 2022 (griffienummer 171350);</text:p>
            <text:p text:style-name="handelingen_al">een, van alsvoren, inzake agendering Raad voorstel voor de tijdelijke opschorting van heffingen op de invoer van Oekraïense producten (griffienummer 171303.01);</text:p>
            <text:p text:style-name="handelingen_al">een, van alsvoren, inzake brief van Commissaris Dombrovskis over het klachtenmechanisme voor handelsafspraken (griffienummer 169711.01);</text:p>
            <text:p text:style-name="handelingen_al">een, van de minister van Justitie en Veiligheid, inzake voortgangsbrief met betrekking tot de fraudekwestie bij het kantoor van de landsadvocaat (griffienummer 170521.04);</text:p>
            <text:p text:style-name="handelingen_al">een, van de minister voor Rechtsbescherming, inzake meerjarenagenda Slachtofferbeleid 2022-2025 (griffienummer 168486.02);</text:p>
            <text:p text:style-name="handelingen_al">een, van alsvoren, inzake toezending jaarverslag Rechtspraak 2021 (griffienummer 171368);</text:p>
            <text:p text:style-name="handelingen_al">een, van de staatssecretaris van Defensie, inzake "Defensie Projectenoverzicht afwijkingsrapportage" (171338);</text:p>
            <text:p text:style-name="handelingen_al">een, van alsvoren, inzake financiële verantwoording 2021 project Verwerving F-35 (griffienummer 171340);</text:p>
            <text:p text:style-name="handelingen_al">een, van de minister van Infrastructuur en Waterschap, inzake ontwerpbesluit tot wijziging van het Drinkwaterbesluit, het Besluit kwaliteit leefomgeving en enkele andere algemene maatregelen van bestuur in verband met de omzetting van EU-Drinkwaterrichtlijn 2020/2184</text:p>
            <text:p text:style-name="handelingen_al">(herschikking) (griffienummer 171369);</text:p>
            <text:p text:style-name="handelingen_al">een, van de minister van Economische Zaken en Klimaat, inzake aanbieding Toetsingskader risicoregelingen Rijksoverheid inzake de regeling BMKB Eerste Kamer (griffienummer 171346);</text:p>
            <text:p text:style-name="handelingen_al">een, van alsvoren, inzake geannoteerde agenda formele Telecomraad 3 juni 2022 (griffienummer 171344);</text:p>
            <text:p text:style-name="handelingen_al">een, van alsvoren, inzake geannoteerde agenda Raad Algemene Zaken (RAZ) Cohesie d.d. 2 juni 2022 (griffienummer 171345);</text:p>
            <text:p text:style-name="handelingen_al">een, van de minister van Sociale Zaken en Werkgelegenheid, inzake nadere vragen uitvoering NOW (griffienummer 170319.08);</text:p>
            <text:p text:style-name="handelingen_al">een, van alsvoren, inzake Wijzigingsregeling publicatie accountantsprotocol en derdenverklaring NOW 5 en NOW 6 (griffienummer 170319.10);</text:p>
            <text:p text:style-name="handelingen_al">een, van de minister van Volksgezondheid, Welzijn en Sport, inzake afschrift brief aan Tweede Kamer over apenpokken (griffienummer 171335);</text:p>
            <text:p text:style-name="handelingen_al">een, van alsvoren, inzake ontwerpbesluit, houdende wijziging van de vervaldatum van artikel 6ba van de Wet publieke gezondheid (griffienummer 171333);</text:p>
            <text:p text:style-name="handelingen_al">een, van de minister voor Armoedebeleid, Participatie en Pensioenen, inzake ontwikkeling pensioenpremies (griffienummer 166013.05);</text:p>
            <text:p text:style-name="handelingen_al">een, van alsvoren, inzake voorhangprocedure besluit doorstroomtoetsen p.o. (griffienummer 171348).</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4. de volgende geschriften:</text:p>
            <text:p text:style-name="handelingen_al">een, van M.S., inzake aanvallen op de gezondheid van burgers (griffienummer 167290.289);</text:p>
            <text:p text:style-name="handelingen_al">een, van J.H, inzake falend Nederlands coronabeleid (griffienummer 167290.290);</text:p>
            <text:p text:style-name="handelingen_al">een, van M.S., inzake infecties met behulp van virussen (griffienummer 167290.292).</text:p>
            <text:p text:style-name="handelingen_al">Deze geschriften worden van belang geacht voor de leden van de vaste commissie voor Volksgezondheid, Welzijn, Sport en Justitie en Veiligheid en Binnenlandse Zaken/Algemene Zaken;</text:p>
            <text:p text:style-name="handelingen_al">een, van J.M., inzake zorg op Sint-Eustatius Caribisch Nederland (griffienummer 171365).</text:p>
            <text:p text:style-name="handelingen_al">Dit geschrift wordt van belang geacht voor de leden van de vaste commissie voor Koninkrijksrelaties (KOREL);</text:p>
            <text:p text:style-name="handelingen_al">een, van E.C., inzake "Vluchteling" (griffienummer 170630.07).</text:p>
            <text:p text:style-name="handelingen_al">Dit geschrift wordt van belang geacht voor de leden van de vaste commissie voor Immigratie en Asiel / JBZ-Raad;</text:p>
            <text:p text:style-name="handelingen_al">een, van M.L., inzake behandeling van wetsvoorstel Rijkswet nationaliteit zeeschepen (griffienummer 171397);</text:p>
            <text:p text:style-name="handelingen_al">een, van J.W., inzake luchthaven Schiphol (griffienummer 171374);</text:p>
            <text:p text:style-name="handelingen_al">Deze geschriften worden van belang geacht voor de leden van de vaste commissie voor Infrastructuur, Waterstaat en Omgeving;</text:p>
            <text:p text:style-name="handelingen_al">een, van W.M., inzake geen quorum plenaire vergadering EK op maandag 30 mei 2022 (griffienummer 171372).</text:p>
            <text:p text:style-name="handelingen_al">Dit geschrift wordt van belang geacht voor alle leden;</text:p>
            <text:p text:style-name="handelingen_al">een, van M.Q., inzake penitentiaire inrichtingen (griffienummer 171371).</text:p>
            <text:p text:style-name="handelingen_al">Dit geschrift wordt van belang geacht voor de leden van de vaste commissie voor Justitie en Veiligheid;</text:p>
            <text:p text:style-name="handelingen_al">een, van M.W., inzake zorgen om de huidige stand van zaken in de Nederlandse maatschappij (griffienummer 171392).</text:p>
            <text:p text:style-name="handelingen_al">Dit geschrift wordt van belang geacht voor de leden van de vaste commissie voor Sociale Zaken en Werkgelegenheid.</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22</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7</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