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Raven, Gerkens, Hermans en Moonen, wegens ziekte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Backer, wegens persoonlijke omstandigheden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Boer, wegens werkzaamheden voor de Parlementaire Assemblee van de Raad van Europa.</text:p>
            <text:p text:style-name="handelingen_al-groep_bottom"/>
          </text:section>
          <text:section text:name="al-groep_id1-2-1-6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begrijp van de technische ondersteuning dat het geluid niet doorkomt op de livestream, maar alleen in deze zaal te horen is. Wij gaan schorsen totdat het is opgelost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van 10.09 uur tot 11.06 uur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6-22</meta:user-defined>
    <meta:user-defined meta:name="DCTERMS.W3CDTF/DCTERMS.issued">2022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07</meta:user-defined>
    <meta:user-defined meta:name="OVERHEIDop.handelingenItemNummer">2</meta:user-defined>
    <meta:user-defined meta:name="OVERHEIDop.publicationIssue">3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