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Wet implementatie EU-richtlijn hernieuwbare energie voor garanties van oorspron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omtrent garanties van oorsprong voor energie uit hernieuwbare bronnen (Wet implementatie EU-richtlijn hernieuwbare energie voor garanties van oorsprong) (</text:span><text:a xlink:href="dossier/35814" xlink:type="simple"><text:span text:style-name="nadrukvet">35814</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emmen we over het wetsvoorstel 35814, Regels omtrent garanties van oorsprong voor energie uit hernieuwbare bronnen. Wenst een van de leden een stemverklaring af te leggen? Dat is niet het geval. We stemmen bij zitten en opsta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GroenLinks, D66, de SGP, de ChristenUnie, het CDA, de VVD en 50PLUS voor dit wetsvoorstel hebben gestemd en de leden van de fracties van Fractie-Nanninga, de SP, de PvdD, Fractie-Otten, de PVV, FVD en Fractie-Frentrop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merk hierbij op dat de fractie OSF afwezig i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9</meta:user-defined>
    <meta:user-defined meta:name="DC.title">Stemming Wet implementatie EU-richtlijn hernieuwbare energie voor garanties van oorspro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14</meta:user-defined>
    <meta:user-defined meta:name="OVERHEID.TaxonomieBeleidsagenda/OVERHEID.category">Economie | Organisatie en beleid</meta:user-defined>
    <meta:user-defined meta:name="OVERHEID.TaxonomieBeleidsagenda/OVERHEID.category">Natuur en milieu | Energie</meta:user-defined>
    <meta:user-defined meta:name="DCTERMS.W3CDTF/OVERHEIDop.datumVergadering">2022-05-31</meta:user-defined>
    <meta:user-defined meta:name="OVERHEIDop.handelingenItemNummer">9</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