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Tijdelijke experimentenwet nieuwe stembiljett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Tijdelijke regels voor experimenten met nieuwe stembiljetten (Tijdelijke experimentenwet nieuwe stembiljet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tten over transparante doorzichtige stembussen (<text:a xlink:href="kst-35455-G" xlink:type="simple">35455</text:a>, letter <text:a xlink:href="kst-35455-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5455, letter G, de motie van het lid Otten over transparante doorzichtige stembussen. Wenst een van de leden een stemverklaring over deze motie af te leggen? Dat is niet het geval. Dan stemmen we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Otten (<text:a xlink:href="kst-35455-G" xlink:type="simple">35455</text:a>, letter <text:a xlink:href="kst-35455-G" xlink:type="simple">G</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Fractie-Otten en de PVV voor deze motie hebben gestemd en de leden van de fracties van de PvdA, GroenLinks, D66, de SP, de PvdD, de SGP, de ChristenUnie, het CDA, de VVD, 50PLUS, FVD en Fractie-Frentrop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1-8</meta:user-defined>
    <meta:user-defined meta:name="DC.title">Stemming motie Tijdelijke experimentenwet nieuwe stembilj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7</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5;G</meta:user-defined>
    <meta:user-defined meta:name="OVERHEID.TaxonomieBeleidsagenda/OVERHEID.category">Bestuur | Organisatie en beleid</meta:user-defined>
    <meta:user-defined meta:name="DCTERMS.W3CDTF/OVERHEIDop.datumVergadering">2022-05-31</meta:user-defined>
    <meta:user-defined meta:name="OVERHEIDop.handelingenItemNummer">8</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