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Definitieve invoering van het nieuwe stembiljet voor kiezers buiten Nederlan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Kieswet in verband met de definitieve invoering van het nieuwe stembiljet voor kiezers buiten Nederland (</text:span><text:a xlink:href="dossier/35670" xlink:type="simple"><text:span text:style-name="nadrukvet">356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670, Wijziging van de Kieswet in verband met de definitieve invoering van het nieuwe stembiljet voor kiezers buiten Nederland. 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SGP, de ChristenUnie, het CDA, de VVD en 50PLUS voor dit wetsvoorstel hebben gestemd en de leden van de fracties van de PVV, FVD en Fractie-Frentro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7</meta:user-defined>
    <meta:user-defined meta:name="DC.title">Stemming Definitieve invoering van het nieuwe stembiljet voor kiezers buite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0</meta:user-defined>
    <meta:user-defined meta:name="OVERHEID.TaxonomieBeleidsagenda/OVERHEID.category">Bestuur | Organisatie en beleid</meta:user-defined>
    <meta:user-defined meta:name="DCTERMS.W3CDTF/OVERHEIDop.datumVergadering">2022-05-31</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