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Aandelenemissie Air France-KLM</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Financiën voor het jaar 2022 (Derde incidentele suppletoire begroting inzake aandelenemissie Air France-KLM) (</text:span><text:a xlink:href="dossier/36108" xlink:type="simple"><text:span text:style-name="nadrukvet">3610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af te leggen. De heer Otten, kort.</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Otten</text:span></text:span>:</text:p>
          <text:section text:name="tekst_id1-2-1-6-2" text:style-name="handelingen_tekst">
            <text:section text:name="al-groep_id1-2-1-6-2-1" text:style-name="handelingen_al-groep">
              <text:p text:style-name="handelingen_al">Ja, voorzitter, kort, zoals u van ons gewend bent. Ik heb het meermaals een sprong in het duister genoemd, deze 220 miljoen, maar vooral de laatste antwoorden van de minister gaven ons toch wel enig comfort. Wij hopen dat in het vervolg dit soort besluitvorming wat zakelijker gebeurt en dat er beter onderhandeld wordt. Al met al zullen we, met lichte tegenzin, voor het wetsvoorstel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Otten.</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Fractie-Nanninga, D66, de SP, Fractie-Otten, de PVV, de SGP, de ChristenUnie, het CDA, de VVD, 50PLUS en FVD voor dit wetsvoorstel hebben gestemd en de leden van de fracties van de PvdA, GroenLinks, de PvdD en Fractie-Frentrop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k merk hierbij op dat de fractie van de OSF afwezig is.</text:p>
            <text:p text:style-name="handelingen_al-groep_bottom"/>
          </text:section>
          <text:section text:name="al-groep_id1-2-1-10-2" text:style-name="handelingen_al-groep">
            <text:p text:style-name="handelingen_al">Hiermee zijn we gekomen aan het einde van de vergadering. Ik dank alle leden en de medewerkers die deze vergadering mogelijk hebben gemaakt. Ik dank ook de bewindspersonen voor het prettige debat. Ik wens u allen wel thu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1-13</meta:user-defined>
    <meta:user-defined meta:name="DC.title">Stemming Aandelenemissie Air France-KL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17</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08</meta:user-defined>
    <meta:user-defined meta:name="OVERHEID.TaxonomieBeleidsagenda/OVERHEID.category">Financiën | Begroting</meta:user-defined>
    <meta:user-defined meta:name="OVERHEID.TaxonomieBeleidsagenda/OVERHEID.category">Verkeer | Luchtvaart</meta:user-defined>
    <meta:user-defined meta:name="DCTERMS.W3CDTF/OVERHEIDop.datumVergadering">2022-05-31</meta:user-defined>
    <meta:user-defined meta:name="OVERHEIDop.handelingenItemNummer">13</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