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Eerste incidentele suppletoire begroting inzake naleving, controle en handhaving inzet Coronatoegangsbe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2 (Eerste incidentele suppletoire begroting inzake naleving, controle en handhaving inzet Coronatoegangsbewijs) (</text:span><text:a xlink:href="dossier/36030" xlink:type="simple"><text:span text:style-name="nadrukvet">36030</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laatste stemmen we over het wetsvoorstel 36030, Wijziging van de begrotingsstaten van het Ministerie van Justitie en Veiligheid (VI) voor het jaar 2022. Wenst een van de leden een stemverklaring af te leggen? Dat is niet het geval. 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66, de PVV, de SGP, de ChristenUnie, het CDA, de VVD en 50PLUS voor dit wetsvoorstel hebben gestemd en de leden van de fracties van Fractie-Nanninga, de SP, de PvdD, Fractie-Otten, FVD en Fractie-Frentro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merk hierbij op dat de fractie OSF afwezig is.</text:p>
            <text:p text:style-name="handelingen_al-groep_bottom"/>
          </text:section>
          <text:section text:name="al-groep_id1-2-1-7-2" text:style-name="handelingen_al-groep">
            <text:p text:style-name="handelingen_al">Hiermee zijn we aan het einde gekomen van de stemming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10</meta:user-defined>
    <meta:user-defined meta:name="DC.title">Stemming Eerste incidentele suppletoire begroting inzake naleving, controle en handhaving inzet Coronatoegangsbe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0</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5-31</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