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31e vergadering</text:p>
        <text:p text:style-name="vergaderdatum">Dinsdag 31 mei 2022</text:p>
        <text:p text:style-name="vergadertijd">Aanvang 09:0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Atsma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8 leden, te weten:</text:p>
            <text:p text:style-name="handelingen_al-groep_bottom"/>
          </text:section>
          <text:section text:name="al-groep_id1-2-2-2-3" text:style-name="handelingen_al-groep">
            <text:p text:style-name="handelingen_al">Van Apeldoorn, Arbouw, Atsma, Baay-Timmerman, Backer, Van Ballekom, Van den Berg, Berkhout, Beukering, Bezaan, De Blécourt-Wouterse, Bredenoord, Bruijn, De Bruijn-Wezeman, Crone, Dessing, Van Dijk, Dittrich, Doornhof, Essers, Ester, Faber-Van de Klashorst, Fiers, Frentrop, Ganzevoort, Geerdink, Van Hattem, Hermans, Hiddema, Huizinga-Heringa, Janssen, Jorritsma-Lebbink, Karakus, Karimi, Niek Jan van Kesteren, Ton van Kesteren, Keunen, Klip-Martin, Kluit, Knapen, Koffeman, Koole, Van der Linden, Meijer, Moonen, Nanninga, Nicolaï, Oomen-Ruijten, Otten, Van Pareren, Pijlman, Prast, Prins, Recourt, Rietkerk, Rombouts, Van Rooijen, Rosenmöller, Schalk, Van Strien, Talsma, Vendrik, Verkerk, Van der Voort, Lucas Vos, Mei Li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de heer Harbers, minister van Infrastructuur en Waterstaat, mevrouw Kaag, minister van Financiën, mevrouw Uslu, staatssecretaris Cultuur en Media, de heer Weerwind, minister voor Rechtsbescherming, en mevrouw Yeşilgöz-Zegerius, minister van Justitie en Veiligheid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insdag 31 mei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3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2-06-17</meta:user-defined>
    <meta:user-defined meta:name="DCTERMS.W3CDTF/DCTERMS.issued">2022-05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5-31</meta:user-defined>
    <meta:user-defined meta:name="OVERHEIDop.handelingenItemNummer">1</meta:user-defined>
    <meta:user-defined meta:name="OVERHEIDop.publicationIssue">3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