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Betaald ouderschapsverlof</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urp c.s. over de verhoging van het doorbetalingspercentage (<text:a xlink:href="kst-35613-G" xlink:type="simple">35613</text:a>, letter <text:a xlink:href="kst-35613-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text:p>
              <text:p text:style-name="handelingen_al-groep_bottom"/>
            </text:section>
            <text:section text:name="al-groep_id1-2-1-5-2-2" text:style-name="handelingen_al-groep">
              <text:p text:style-name="handelingen_al">Ik heet de staatssecretaris van Sociale Zaken en Werkgelegenheid, die namens de regering bij de stemmingen aanwezig is, van harte welkom.</text:p>
              <text:p text:style-name="handelingen_al-groep_bottom"/>
            </text:section>
            <text:section text:name="al-groep_id1-2-1-5-2-3" text:style-name="handelingen_al-groep">
              <text:p text:style-name="handelingen_al">Hebben alle leden de presentielijst getekend? Dat is het geval.</text:p>
              <text:p text:style-name="handelingen_al-groep_bottom"/>
            </text:section>
            <text:section text:name="al-groep_id1-2-1-5-2-4" text:style-name="handelingen_al-groep">
              <text:p text:style-name="handelingen_al">Allereerst stemmen wij over de motie 35613, letter G, de motie van het lid Van Gurp c.s. over de verhoging van het doorbetalingspercentage. De Kamer heeft vorige week ermee ingestemd om deze motie in stemming te brengen vóór de stemming over het wetsvoorstel.</text:p>
              <text:p text:style-name="handelingen_al-groep_bottom"/>
            </text:section>
            <text:section text:name="al-groep_id1-2-1-5-2-5" text:style-name="handelingen_al-groep">
              <text:p text:style-name="handelingen_al">Wenst een van de leden een stemverklaring over de motie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Oomen, gaat uw gang, namens het CDA.</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Oomen-Ruijten</text:span></text:span>:</text:p>
          <text:section text:name="tekst_id1-2-1-8-2" text:style-name="handelingen_tekst">
            <text:section text:name="al-groep_id1-2-1-8-2-1" text:style-name="handelingen_al-groep">
              <text:p text:style-name="handelingen_al">Voorzitter. De leden van de CDA-fractie steunen de strekking van de motie om het doorbetalingspercentage voor de inwerkingtreding van de wet te verhogen naar 70%, zoals in de wet ook als mogelijkheid wordt aangegeven om te regelen via KB. Voorzitter, we stellen echter vast dat deze motie de financiële onderbouwing ontbeert. Maar dat is ook hetzelfde voor het artikel in de wet.</text:p>
              <text:p text:style-name="handelingen_al-groep_bottom"/>
            </text:section>
            <text:section text:name="al-groep_id1-2-1-8-2-2" text:style-name="handelingen_al-groep">
              <text:p text:style-name="handelingen_al">Daarom vragen wij of de minister ons de dekking zou kunnen aangeven en de Kamer daarover kan berich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ee, mevrouw Oomen, u krijgt de kans om een stemverklaring af te leggen, niet om opnieuw vragen te stellen. Dan zouden we een derde termijn moeten gaan open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omen-Ruijten</text:span></text:span>:</text:p>
          <text:section text:name="tekst_id1-2-1-10-2" text:style-name="handelingen_tekst">
            <text:section text:name="al-groep_id1-2-1-10-2-1" text:style-name="handelingen_al-groep">
              <text:p text:style-name="handelingen_al">Voorzitter. Wij gaan ervan uit dat de minister de dekking nog aangeeft en ook aan de Kamer voorleg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is uw vrijheid om daarvan uit te gaan, maar dit was in ieder geval uw stemverklari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Oomen-Ruijten</text:span></text:span>:</text:p>
          <text:section text:name="tekst_id1-2-1-12-2" text:style-name="handelingen_tekst">
            <text:section text:name="al-groep_id1-2-1-12-2-1" text:style-name="handelingen_al-groep">
              <text:p text:style-name="handelingen_al">Ja, 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mevrouw De Blécourt-Wouterse namens de VV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De Blécourt-Wouterse</text:span></text:span>:</text:p>
          <text:section text:name="tekst_id1-2-1-14-2" text:style-name="handelingen_tekst">
            <text:section text:name="al-groep_id1-2-1-14-2-1" text:style-name="handelingen_al-groep">
              <text:p text:style-name="handelingen_al">Voorzitter. De VVD-fractie zal niet voor de ongedekte motie stemmen. Zij is niet op voorhand tegen het verhogen van de 50%, maar wil niet dat de rekening bij het bedrijfsleven terechtkomt en zij wil het afwegen tegen de beschikbare middelen in de komende kabinetsperiod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De Blécourt-Wouterse. De heer Ester namens de ChristenUn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ster</text:span></text:span>:</text:p>
          <text:section text:name="tekst_id1-2-1-16-2" text:style-name="handelingen_tekst">
            <text:section text:name="al-groep_id1-2-1-16-2-1" text:style-name="handelingen_al-groep">
              <text:p text:style-name="handelingen_al">Voorzitter. Mag ik beide tegelijk doen: het wetsvoorstel en d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aat uw ga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ster</text:span></text:span>:</text:p>
          <text:section text:name="tekst_id1-2-1-18-2" text:style-name="handelingen_tekst">
            <text:section text:name="al-groep_id1-2-1-18-2-1" text:style-name="handelingen_al-groep">
              <text:p text:style-name="handelingen_al">Voorzitter. De ChristenUnie is blij met de invoering van betaald ouderschapsverlof in ons land. Het is goed voor beide ouders, het is goed voor het jonge kind en goed voor de samenleving. Het biedt ouders ademruimte in het spitsuur van hun leven en draagt bij aan de hechting van ouders en kind. Mijn fractie zal voor het wetsvoorstel stemmen. In vergelijking met de huidige onbetaaldouderschapsverlofregeling is er onmiskenbaar sprake van vooruitgang.</text:p>
              <text:p text:style-name="handelingen_al-groep_bottom"/>
            </text:section>
            <text:section text:name="al-groep_id1-2-1-18-2-2" text:style-name="handelingen_al-groep">
              <text:p text:style-name="handelingen_al">De maximering op 50% doorbetaling van het inkomen baart ons evenwel zorgen. Voor kwetsbare groepen met een laag inkomen, flexwerkers, eenverdieners en eenoudergezinnen biedt dit te weinig soelaas. Wij steunen dan ook de motie om het maximum op te rekken naar 70%.</text:p>
              <text:p text:style-name="handelingen_al-groep_bottom"/>
            </text:section>
            <text:section text:name="al-groep_id1-2-1-18-2-3" text:style-name="handelingen_al-groep">
              <text:p text:style-name="handelingen_al">Dank u.</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Ester. Wenst een van de overige leden een stemverklaring af te leggen? Mevrouw Stienen namens D66.</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Stienen</text:span></text:span>:</text:p>
          <text:section text:name="tekst_id1-2-1-20-2" text:style-name="handelingen_tekst">
            <text:section text:name="al-groep_id1-2-1-20-2-1" text:style-name="handelingen_al-groep">
              <text:p text:style-name="handelingen_al">Voorzitter. Voor de fractie van D66 is het van belang dat alle ouders zo veel mogelijk gebruik kunnen maken van de mogelijkheden die deze Wet betaald ouderschapsverlof biedt. Het is voor mijn fractie duidelijk dat het doorbetalingspercentage van 70% de uitvoerbaarheid en haalbaarheid van dit wetsvoorstel zal vergroten. Wij zien de motie van het lid Van Gurp daarom als een oproep aan het komende kabinet om dit volgens de mogelijkheden die er in de wet zijn te regelen. Wij zullen daarom voor deze motie stemmen, en uiteraard ook voor de w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Stienen. Mevrouw Prast namens de Partij voor de Dieren.</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Prast</text:span></text:span>:</text:p>
          <text:section text:name="tekst_id1-2-1-22-2" text:style-name="handelingen_tekst">
            <text:section text:name="al-groep_id1-2-1-22-2-1" text:style-name="handelingen_al-groep">
              <text:p text:style-name="handelingen_al">Voorzitter. De fractie van de Partij voor de Dieren zal voor deze motie stemmen. De benodigde dekking is door het kabinet in onze ogen eenvoudig te vinden, bijvoorbeeld door de jaarlijkse uitgaven aan het wegennet van rond 3 miljard met 6% te verla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Prast. Wenst een van de overige leden een stemverklaring over de motie af te leggen? Dat is niet het geval.</text:p>
              <text:p text:style-name="handelingen_al-groep_bottom"/>
            </text:section>
            <text:section text:name="al-groep_id1-2-1-23-2-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Gurp c.s.</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het CDA, GroenLinks, de SP, 50PLUS, de PvdA, de OSF, D66, de PvdD en de ChristenUnie voor deze motie hebben gestemd en de leden van de fracties van de SGP, Fractie-Nanninga, FVD, de VVD, Fractie-Otten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9</meta:user-defined>
    <meta:user-defined meta:name="DC.title">Stemming motie Betaald ouderschapsverl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03</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3;G</meta:user-defined>
    <meta:user-defined meta:name="OVERHEID.TaxonomieBeleidsagenda/OVERHEID.category">Sociale zekerheid | Gezin en kinderen</meta:user-defined>
    <meta:user-defined meta:name="DCTERMS.W3CDTF/OVERHEIDop.datumVergadering">2021-10-12</meta:user-defined>
    <meta:user-defined meta:name="OVERHEIDop.handelingenItemNummer">9</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