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mevrouw M.C.T. Fiers</text:p>
        <text:section text:name="onderwerp_id1-2-1-3" text:style-name="onderwerp">
          <text:section text:name="al-groep_id1-2-1-3-1" text:style-name="handelingen_al-groep">
            <text:p text:style-name="handelingen_al">Aan de orde is <text:span text:style-name="nadrukvet">de beëdiging van mevrouw M.C.T. Fiers (Pv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installatie van mevrouw M.C.T. Fiers.</text:p>
              <text:p text:style-name="handelingen_al-groep_bottom"/>
            </text:section>
            <text:section text:name="al-groep_id1-2-1-5-2-2" text:style-name="handelingen_al-groep">
              <text:p text:style-name="handelingen_al">Ik deel aan de Kamer mede dat door mij zijn benoemd tot leden van de commissie tot onderzoek van de Geloofsbrieven van het benoemde lid der Kamer, mevrouw M.C.T. Fiers:</text:p>
              <text:p text:style-name="handelingen_al-groep_bottom"/>
            </text:section>
            <text:section text:name="al-groep_id1-2-1-5-2-3" text:style-name="handelingen_al-groep">
              <text:list text:style-name="id1-2-1-5-2-3-1">
                <text:list-item text:style-override="id1-2-1-5-2-3-1-1">
                  <text:number>-</text:number>
                  <text:p text:style-name="handelingen_al">de heer Schalk, voorzitter;</text:p>
                </text:list-item>
                <text:list-item text:style-override="id1-2-1-5-2-3-1-2">
                  <text:number>-</text:number>
                  <text:p text:style-name="handelingen_al">mevrouw De Bruijn-Wezeman, lid;</text:p>
                </text:list-item>
                <text:list-item text:style-override="id1-2-1-5-2-3-1-3">
                  <text:number>-</text:number>
                  <text:p text:style-name="handelingen_al">mevrouw Prins, lid.</text:p>
                </text:list-item>
              </text:list>
              <text:p text:style-name="handelingen_al-groep_bottom"/>
            </text:section>
            <text:section text:name="al-groep_id1-2-1-5-2-4" text:style-name="handelingen_al-groep">
              <text:p text:style-name="handelingen_al">Ik deel aan de Kamer mede dat de ingekomen missives van de voorzitter van het centraal stembureau en de geloofsbrieven van mevrouw M.C.T. Fiers in handen zijn gesteld van de commissie tot onderzoek van de Geloofsbrieven.</text:p>
              <text:p text:style-name="handelingen_al-groep_bottom"/>
            </text:section>
            <text:section text:name="al-groep_id1-2-1-5-2-5" text:style-name="handelingen_al-groep">
              <text:p text:style-name="handelingen_al">Het is mij gebleken dat de commissie haar taak reeds heeft verricht. Ik geef derhalve het woord aan de heer Schalk, voorzitter van de commissie tot onderzoek van de Geloofsbrieven van mevrouw M.C.T. Fiers tot het uitbrengen van rappor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chalk</text:span></text:span>:</text:p>
          <text:section text:name="tekst_id1-2-1-6-2" text:style-name="handelingen_tekst">
            <text:section text:name="al-groep_id1-2-1-6-2-1" text:style-name="handelingen_al-groep">
              <text:p text:style-name="handelingen_al">Voorzitter, dank u wel. De commissie welke de geloofsbrieven van het benoemde lid van de Kamer mevrouw M.C.T. Fiers heeft onderzocht, heeft de eer te rapporteren dat de geloofsbrieven en de daarbij ingevolge de Kieswet overgelegde bescheiden in orde zijn bevonden. Het rapport van de commissie is neergelegd ter Griffie, ter inzage voor de leden. De commissie adviseert de Kamer mevrouw Fiers als lid van de Kamer toe te lat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heer Schalk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mevrouw Fiers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Fiers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e nu over tot het afleggen van de belofte door mevrouw Fiers.</text:p>
              <text:p text:style-name="handelingen_al-groep_bottom"/>
            </text:section>
            <text:section text:name="al-groep_id1-2-1-12-2-2" text:style-name="handelingen_al-groep">
              <text:p text:style-name="handelingen_al">Ik lees het formulier voor.</text:p>
              <text:p text:style-name="handelingen_al-groep_bottom"/>
            </text:section>
            <text:section text:name="al-groep_id1-2-1-12-2-3" text:style-name="handelingen_al-groep">
              <text:p text:style-name="handelingen_al">Ik verzoek u de volgende verklaring en belofte af te leggen:</text:p>
              <text:p text:style-name="handelingen_al-groep_bottom"/>
            </text:section>
            <text:section text:name="al-groep_id1-2-1-12-2-4" text:style-name="handelingen_al-groep">
              <text:p text:style-name="handelingen_al">"Ik verklaar dat ik, om tot lid der Staten-Generaal te worden benoemd, rechtstreeks noch middellijk, onder welke naam of welk voorwendsel ook, enige gift of gunst heb gegeven of beloofd.</text:p>
              <text:p text:style-name="handelingen_al-groep_bottom"/>
            </text:section>
            <text:section text:name="al-groep_id1-2-1-12-2-5"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6" text:style-name="handelingen_al-groep">
              <text:p text:style-name="handelingen_al">Ik beloof trouw aan de Koning, aan het Statuut voor het Koninkrijk en aan de Grondwet.</text:p>
              <text:p text:style-name="handelingen_al-groep_bottom"/>
            </text:section>
            <text:section text:name="al-groep_id1-2-1-12-2-7" text:style-name="handelingen_al-groep">
              <text:p text:style-name="handelingen_al">Ik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iers</text:span></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ns u van harte geluk met uw benoeming en installatie en verzoek u de presentielijst te tekenen, waarna ik u zal feliciteren. Ik verzoek de overige leden op hun plaats te blijv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meta:user-defined>
    <meta:user-defined meta:name="DC.title">Beëdiging van mevrouw M.C.T. Fier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