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2 oktober 2021:</text:p>
          <text:p text:style-name="handelingen_al">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35562);</text:p>
          <text:p text:style-name="handelingen_al">Wijziging van Boek 1 van het Burgerlijk Wetboek BES inhoudende dat er in de verzorging en opvoeding van een kind geen plaats is voor het gebruik van geestelijk of lichamelijk geweld jegens of van enige andere vernederende behandeling van kinderen in de verzorging en opvoeding (35791);</text:p>
          <text:p text:style-name="handelingen_al">Wijziging van de begrotingsstaat van het Ministerie van Binnenlandse Zaken en Koninkrijksrelaties (VII) voor het jaar 2021 (Tweede incidentele suppletoire begroting inzake Grenstesten) (35823);</text:p>
          <text:p text:style-name="handelingen_al">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 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35828);</text:p>
          <text:p text:style-name="handelingen_al">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35829);</text:p>
          <text:p text:style-name="handelingen_al">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35831);</text:p>
          <text:p text:style-name="handelingen_al">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35832);</text:p>
          <text:p text:style-name="handelingen_al">Wijziging van de begrotingsstaat van het Ministerie van Volksgezondheid, Welzijn en Sport (XVI) voor het jaar 2021 (Zevende incidentele suppletoire begroting inzake Coronamaatregelen) (35841);</text:p>
          <text:p text:style-name="handelingen_al">Wijziging van de begrotingsstaat van het Ministerie van Volksgezondheid, Welzijn en Sport (XVI) voor het jaar 2021 (Achtste incidentele suppletoire begroting inzake Coronamaatregelen) (35854);</text:p>
          <text:p text:style-name="handelingen_al">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35858);</text:p>
          <text:p text:style-name="handelingen_al">Wijziging van de begrotingsstaat van het Ministerie van Onderwijs, Cultuur en Wetenschap (VIII) voor het jaar 2021 (Tiende incidentele suppletoire begroting inzake plafondcorrectie middelen Nationaal Programma Onderwijs en extra middelen boekenvak) (35877);</text:p>
          <text:p text:style-name="handelingen_al-groep_bottom"/>
        </text:section>
        <text:section text:name="al-groep_id1-2-1-7" text:style-name="handelingen_al-groep">
          <text:p text:style-name="handelingen_al">b. de plenaire behandeling van het volgende wetsvoorstel te doen plaatsvinden op</text:p>
          <text:p text:style-name="handelingen_al">1 februari 2022:</text:p>
          <text:p text:style-name="handelingen_al">Rechtsstatelijkheid, grondrechten en democratie in de EU.</text:p>
          <text:p text:style-name="handelingen_al-groep_bottom"/>
        </text:section>
        <text:section text:name="divisie_id1-2-1-8" text:style-name="divisie">
          <text:p text:style-name="titel">Lijst van ingekomen stukken, met de door de Voorzitter ter zake gedane voorstellen:</text:p>
          <text:section text:name="al-groep_id1-2-1-8-2" text:style-name="handelingen_al-groep">
            <text:p text:style-name="handelingen_al">1. de volgende regeringsmissives:</text:p>
            <text:p text:style-name="handelingen_al">een, van de minister van Algemene Zaken, inzake afschrift brief Tweede Kamer over beantwoording Kamervragen van de leden Marijnissen en Leijten over de benoeming van nieuwe bewindslieden (griffienr. 169707);</text:p>
            <text:p text:style-name="handelingen_al">een, van alsvoren, inzake ontslag van de minister en staatssecretaris van Infrastructuur en Waterstaat (griffienr. 169817);</text:p>
            <text:p text:style-name="handelingen_al">een, van alsvoren, inzake tijdelijke afwezigheid van een minister (griffienr. 169715);</text:p>
            <text:p text:style-name="handelingen_al">een, van de minister van Binnenlandse Zaken en Koninkrijkrelaties, inzake landelijke evaluatie Wbmpg (griffienr. 169692);</text:p>
            <text:p text:style-name="handelingen_al">een, van alsvoren, inzake aanbieding rapport adviescollege dialooggroep slavernijverleden (griffienr. 167198.04);</text:p>
            <text:p text:style-name="handelingen_al">een, van de staatssecretaris van Binnenlandse Zaken en Koninkrijkrelaties, inzake Uitvoeringsagenda Curaçao derde kwartaal (griffienr. 169819);</text:p>
            <text:p text:style-name="handelingen_al">een, van de regeringscommissaris van Sint-Eustatius, inzake archeologische opgravingen bij de luchthaven F.D. Roosevelt (griffienr. 169798.01);</text:p>
            <text:p text:style-name="handelingen_al">een, van de staatssecretaris van Binnenlandse Zaken en Koninkrijkrelaties, inzake toekenning zesde tranche liquiditeitssteun Sint-Maarten (griffienr. 169706);</text:p>
            <text:p text:style-name="handelingen_al">een, van de minister van Buitenlandse Zaken, inzake geannoteerde agenda voor de informele Raad Algemene Zaken van 22 en 23 juli 2021 (griffienr. 169710);</text:p>
            <text:p text:style-name="handelingen_al">een, van alsvoren, inzake klachtenmechanisme over duurzaamheidsbepalingen in handelsakkoorden (griffienr. 169711);</text:p>
            <text:p text:style-name="handelingen_al">een, van alsvoren, inzake verslag Raad Buitenlandse Zaken Handel van 20 mei 2021 (griffienr. 169100.01);</text:p>
            <text:p text:style-name="handelingen_al">een, van alsvoren, inzake verslag van de NAVO-ministeriële bijeenkomst van de ministers van Buitenlandse Zaken en de ministers van Defensie van 1 juni 2021 (griffienr. 169367.01);</text:p>
            <text:p text:style-name="handelingen_al">een, van alsvoren, inzake verslag van de NAVO-top van 14 juni 2021 (griffienr. 169369.01);</text:p>
            <text:p text:style-name="handelingen_al">een, van de minister voor Rechtsbescherming, inzake voorhang 7e verlengingsbesluit tijdelijke COVID-19-voorzieningen (griffienr. 169717);</text:p>
            <text:p text:style-name="handelingen_al">een, van alsvoren, inzake aanbieding eindrapport Voorbereiding evaluatie Wet straffen en beschermen (griffienr. 169818);</text:p>
            <text:p text:style-name="handelingen_al">een, van de minister van Justitie en Veiligheid, inzake Kamerbrief stand van zaken vergoeding schade ramp Limburg en het onbedijkte gebied langs de Maas in Noord-Brabant (griffienr. 169714);</text:p>
            <text:p text:style-name="handelingen_al">een, van de minister van Financiën, inzake verslag eurogroep en Ecofin-Raad van 12 en 13 juli en informatie over de extra Ecofin-Raad van 26 juli 2021 (griffienr. 169615.01);</text:p>
            <text:p text:style-name="handelingen_al">een, van de minister van Infrastructuur en Waterstaat, inzake kabinetsreactie Rli-advies Naar een integraal bereikbaarheidsbeleid (griffienr. 168419.01);</text:p>
            <text:p text:style-name="handelingen_al">een, van alsvoren, inzake hoogwater Limburg (griffienr. 169813);</text:p>
            <text:p text:style-name="handelingen_al">een, van alsvoren, inzake schriftelijk overleg ten behoeve van de informele vergadering van EU-transportministers d.d. 22 en 23 september 2021 te Slovenië (griffienr. 169820);</text:p>
            <text:p text:style-name="handelingen_al">een, van de minister van Economische Zaken en Klimaat, inzake geannoteerde agenda informele Energieraad 22 september 2021 (griffienr. 169810);</text:p>
            <text:p text:style-name="handelingen_al">een, van de staatssecretaris van Economische Zaken en Klimaat, inzake verslag informele Raad voor Concurrentievermogen 19-22 juli (griffienr. 169826);</text:p>
            <text:p text:style-name="handelingen_al">een, van alsvoren, inzake geannoteerde agenda Raad voor Concurrentievermogen 28 en 29 september 2021 (griffienr. 169823);</text:p>
            <text:p text:style-name="handelingen_al">een, van de minister van Landbouw, Natuur en Voedselkwaliteit, inzake verslag Landbouw- en Visserijraad 28 en 29 juni 2021;</text:p>
            <text:p text:style-name="handelingen_al">een, van alsvoren, inzake aanbieding toetsingskader risicoregelingen Rijksoverheid Garantiestelling Nationaal Groenfonds (griffienr. 196822);</text:p>
            <text:p text:style-name="handelingen_al">een, van alsvoren, inzake verslag Landbouw- en Visserijraad 19 juli 2021 (griffienr. 169742.01);</text:p>
            <text:p text:style-name="handelingen_al">een, van de minister van Sociale Zaken en Werkgelegenheid inzake verslag van de informele Raad WSB van 8 en 9 juli 2021 (griffienr. 169570.01);</text:p>
            <text:p text:style-name="handelingen_al">een, van alsvoren, inzake afschrift brief aan de Tweede Kamer met betrekking tot wijzigingsregelingen NOW september 2021 (griffienr. 169816);</text:p>
            <text:p text:style-name="handelingen_al">een, van de minister van Volksgezondheid, Welzijn en Sport, inzake afschrift TK brief Extra maatregelen ter versnelling afhandeling corona Wob-verzoeken (griffienr. 169808);</text:p>
            <text:p text:style-name="handelingen_al">een, van alsvoren, inzake ontwerpbesluit verlenging tijdelijke wet notificatieapplicatie COVID-19 (griffienr. 169324.01).</text:p>
            <text:p text:style-name="handelingen_al-groep_bottom"/>
          </text:section>
          <text:section text:name="al-groep_id1-2-1-8-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8-4" text:style-name="handelingen_al-groep">
            <text:p text:style-name="handelingen_al">2. de volgende geschriften:</text:p>
            <text:p text:style-name="handelingen_al">een, van M.R., inzake initiatiefvoorstel WOO (griffienr. 156195.56);</text:p>
            <text:p text:style-name="handelingen_al">een, van N.D., inzake reactie op wetsvoorstel verbeteren van de huurbescherming voor huurders van ligplaatsen (35408) (griffienr. 169713);</text:p>
            <text:p text:style-name="handelingen_al">een, van M.W., inzake zomertijd afschaffen (griffienr. 169729).</text:p>
            <text:p text:style-name="handelingen_al">Deze geschriften worden van belang geacht voor de leden van de vaste commissie voor Binnenlandse Zaken en de Hoge Colleges van Staat / Algemene Zaken en Huis van de Koning;</text:p>
            <text:p text:style-name="handelingen_al">een, van R.S., inzake klachtdossier 202102783 (griffienr. 169695).</text:p>
            <text:p text:style-name="handelingen_al">Dit geschrift wordt van belang geacht voor de leden van de vaste commissie voor Buitenlandse Zaken, Defensie en Ontwikkelingssamenwerking;</text:p>
            <text:p text:style-name="handelingen_al">een, van J.D., inzake klimaatverandering visie en beleid (griffienr. 169693);</text:p>
            <text:p text:style-name="handelingen_al">een, van R.P., inzake oplichting fraude en willekeur door instituut Mijnbouwschade Groningen (griffienr. 169293.06).</text:p>
            <text:p text:style-name="handelingen_al">Deze geschriften worden van belang geacht voor de leden van de vaste commissie voor Economische Zaken en Klimaat / Landbouw, Natuur en Voedselkwaliteit;</text:p>
            <text:p text:style-name="handelingen_al">een, van P.G., inzake de argwanende overheid en gebrek aan menselijke maat bij uitvoerders als IND, rechtspraak en betrokken ambtenaren (griffienr. 169712).</text:p>
            <text:p text:style-name="handelingen_al">Dit geschrift wordt van belang geacht voor de leden van de vaste commissie voor Immigratie en Asiel / JBZ-Raad;</text:p>
            <text:p text:style-name="handelingen_al">een, van J.A., inzake klachtenafhandeling door de president van het Gerechtsbestuur Gelderland (griffienr. 169802);</text:p>
            <text:p text:style-name="handelingen_al">een, van A.K., inzake jeugdbescherming (griffienr. 169807);</text:p>
            <text:p text:style-name="handelingen_al">een, van W.K., inzake aangepaste noodwet COVID-19 (griffienr. 167290.02);</text:p>
            <text:p text:style-name="handelingen_al">een, van J.K. inzake Transgender Netwerk Nederland - Longread (griffienr. 169694);</text:p>
            <text:p text:style-name="handelingen_al">een, van A.P., inzake Human rights abuse in the Netherlands (griffienr. 169696).</text:p>
            <text:p text:style-name="handelingen_al">Deze geschriften worden van belang geacht voor de leden van de vaste commissie voor</text:p>
            <text:p text:style-name="handelingen_al">Justitie en Veiligheid;</text:p>
            <text:p text:style-name="handelingen_al">een, van R.J., inzake "Enkele vragen voor u over uitspraken M. Rutte" (griffienr. 169801).</text:p>
            <text:p text:style-name="handelingen_al">Dit geschrift wordt van belang geacht voor de leden van de vaste commissie voor</text:p>
            <text:p text:style-name="handelingen_al">Koninkrijksrelaties;</text:p>
            <text:p text:style-name="handelingen_al">een, van E.V., inzake "Dokter waarschuwt voor experimenteel covid-vaccin, in werkelijkheid een gevaarlijk gentherapie" (griffienr. 168683.30);</text:p>
            <text:p text:style-name="handelingen_al">een, van P.V., inzake "Zieke mening van voorstanders vaccinatie" (griffienr. 168683.32).</text:p>
            <text:p text:style-name="handelingen_al">Deze geschriften worden van belang geacht voor de leden van de vaste commissie voor Volksgezondheid, Welzijn en Sport.</text:p>
            <text:p text:style-name="handelingen_al-groep_bottom"/>
          </text:section>
          <text:section text:name="al-groep_id1-2-1-8-5"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1-03</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12</meta:user-defined>
    <meta:user-defined meta:name="OVERHEIDop.handelingenItemNummer">12</meta:user-defined>
    <meta:user-defined meta:name="OVERHEIDop.publicationIssue">3</meta:user-defined>
    <meta:user-defined meta:name="OVERHEIDop.publicationName">Handelingen</meta:user-defined>
    <meta:user-defined meta:name="OVERHEIDop.vergaderjaar">2021-2022</meta:user-defined>
    <meta:user-defined meta:name="OVERHEIDop.versieInformatie"/>
  </office:meta>
</office:document-meta>
</file>