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etaald ouderschapsverlof</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text:span><text:a xlink:href="dossier/35613" xlink:type="simple"><text:span text:style-name="nadrukvet">356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613,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kortweg de Wet betaald ouderschapsverlof.</text:p>
              <text:p text:style-name="handelingen_al-groep_bottom"/>
            </text:section>
            <text:section text:name="al-groep_id1-2-1-5-2-2" text:style-name="handelingen_al-groep">
              <text:p text:style-name="handelingen_al">Wenst een van de leden een stemverklaring over het wetsvoorstel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Janssen namens de S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Het wetsvoorstel dat nu voorligt, is een lelijk politiek compromis. De minister gaf in het debat aan dat hij na anderhalf jaar niet verder gekomen was dan wat er nu voorligt, maar dat hij daarmee in ieder geval de achterdeur had geopend via de weg van het koninklijk besluit om naar 70% te kunnen gaan. Onze zorg als SP-fractie is dat ook met 70% nog steeds mensen worden uitgesloten aan de onderkant van de arbeidsmarkt. Niettemin vinden we dit een dusdanig grote stap voorwaarts dat wij op dit moment in kunnen stemmen met het wetsvoorstel in de hoop en de verwachting dat er ook aandacht zal zijn voor de mensen aan de onderkant van de arbeidsmarkt, ook degenen die nu met 70% nog buiten de boot vallen. Daar is nog veel te doen, maar we zullen nu instemmen met het wetsvoorst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sen. Mevrouw Prast namens de Partij voor de Dier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Prast</text:span></text:span>:</text:p>
          <text:section text:name="tekst_id1-2-1-10-2" text:style-name="handelingen_tekst">
            <text:section text:name="al-groep_id1-2-1-10-2-1" text:style-name="handelingen_al-groep">
              <text:p text:style-name="handelingen_al">Voorzitter. Mijn fractie vindt de door het kabinet gekozen implementatie van deze belangrijke richtlijn ver beneden de maat. Wij zullen tóch vóór het wetsvoorstel stemmen omdat we de invoering van betaald ouderschapsverlof toejuichen, al vinden we dat het beneden de maat is, zowel wat de duur van het verlof als de hoogte van de doorbetaling betre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Prast. Wenst een van de andere leden een stemverklaring over het wetsvoorstel af te leggen? Dat is niet het geval.</text:p>
              <text:p text:style-name="handelingen_al-groep_bottom"/>
            </text:section>
            <text:section text:name="al-groep_id1-2-1-11-2-2"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Fractie-Nanninga, FVD, de VVD, Fractie-Otten, GroenLinks, de SP, 50PLUS, de PvdA, de OSF, D66, de PVV, de PvdD en de ChristenUnie voor dit wetsvoorstel hebben gestemd en de leden van de fractie van de SGP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Aan de orde is het voorstel om de vervaltermijn van de aangehouden motie van het lid Otten c.s. over de negatieve gevolgen van het wetsvoorstel inzake excessief lenen uit de eigen bv (35572, letter S) met zes maanden te verlengen.</text:p>
            <text:p text:style-name="handelingen_al-groep_bottom"/>
          </text:section>
          <text:section text:name="al-groep_id1-2-1-14-2" text:style-name="handelingen_al-groep">
            <text:p text:style-name="handelingen_al">Op grond van artikel 93, derde lid van het Reglement van Orde, zou de motie na vandaag van rechtswege vervallen.</text:p>
            <text:p text:style-name="handelingen_al-groep_bottom"/>
          </text:section>
          <text:section text:name="al-groep_id1-2-1-14-3" text:style-name="handelingen_al-groep">
            <text:p text:style-name="handelingen_al">Kan de Kamer instemmen met het voorstel tot verlenging van de termijn van aanhouden? Dat is het geval.</text:p>
            <text:p text:style-name="handelingen_al-groep_bottom"/>
          </text:section>
          <text:section text:name="al-groep_id1-2-1-14-4" text:style-name="handelingen_al-groep">
            <text:p text:style-name="handelingen_al">Wenst een van de leden aantekening? Dat is niet het geval.</text:p>
            <text:p text:style-name="handelingen_al-groep_bottom"/>
          </text:section>
          <text:section text:name="al-groep_id1-2-1-14-5" text:style-name="handelingen_al-groep">
            <text:p text:style-name="handelingen_al">Hiermee zijn we gekomen aan het einde van de stemmingen en tevens aan het einde van de vergadering.</text:p>
            <text:p text:style-name="handelingen_al-groep_bottom"/>
          </text:section>
          <text:section text:name="al-groep_id1-2-1-14-6" text:style-name="handelingen_al-groep">
            <text:p text:style-name="handelingen_al">Ik dank alle leden, de staatssecretaris en de medewerkers die deze vergadering mogelijk hebben gemaak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0</meta:user-defined>
    <meta:user-defined meta:name="DC.title">Stemming Betaald ouderschapsverl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3</meta:user-defined>
    <meta:user-defined meta:name="DCTERMS.W3CDTF/OVERHEIDop.datumVergadering">2021-10-12</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