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e vergadering</text:p>
        <text:p text:style-name="vergaderdatum">Dinsdag 12 oktober 2021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7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rkhout, Beukering, Bezaan, De Blécourt-Wouterse, De Boer, Bredenoord, Bruijn, De Bruijn-Wezeman, Van der Burg, Crone, Dessing, Van Dijk, Dittrich, Doornhof, Essers, Ester, Faber-van de Klashorst, Fiers, Frentrop, Ganzevoort, Geerdink, Gerkens, Van Gurp, Van Hattem, Hiddema, Janssen, Jorritsma-Lebbink, Karakus, Niek Jan van Kesteren, Ton van Kesteren, Keunen, Klip-Martin, Kluit, Koffeman, Koole, Kox, Meijer, Moonen, Nanninga, Nicolaï, Oomen-Ruijten, Otten, Van Pareren, Prast, Prins, Raven, Recourt, Rietkerk, Rombouts, Schalk, Soeharno, Stienen, Van Strien, Talsma, Vendrik, Verkerk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mevrouw Sent,</text:p>
            <text:p text:style-name="handelingen_al-groep_bottom"/>
          </text:section>
          <text:section text:name="al-groep_id1-2-2-2-5" text:style-name="handelingen_al-groep">
            <text:p text:style-name="handelingen_al">alsmede de heer Wiersma, staatssecretaris van Sociale Zaken en Werkgelegenheid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12 oktober 2021. Ik heet de leden, de medewerkers en iedereen die deze vergadering via de webcast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11-03</meta:user-defined>
    <meta:user-defined meta:name="DCTERMS.W3CDTF/DCTERMS.issued">2021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12</meta:user-defined>
    <meta:user-defined meta:name="OVERHEIDop.handelingenItemNummer">1</meta:user-defined>
    <meta:user-defined meta:name="OVERHEIDop.publicationIssue">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