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4 mei 2022:</text:p>
          <text:p text:style-name="handelingen_al">Raming der voor de Eerste Kamer in 2023 benodigde uitgaven, evenals aanwijzing en raming van de ontvangsten (CLI);</text:p>
          <text:p text:style-name="handelingen_al">Wijziging van de Wet op het financieel toezicht houdende nadere regels met betrekking tot het beloningsbeleid van financiële ondernemingen (Wet nadere beloningsmaatregelen financiële ondernemingen) (35514);</text:p>
          <text:p text:style-name="handelingen_a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35816);</text:p>
          <text:p text:style-name="handelingen_al">Wijziging van de begrotingsstaat van het Ministerie van Onderwijs, Cultuur en Wetenschap (VIII) voor het jaar 2022 (Tweede incidentele suppletoire begroting inzake tegemoetkoming musea na directe lockdown december 2021) (36005);</text:p>
          <text:p text:style-name="handelingen_al">Wijziging van de Wet rechtspositie rechterlijke ambtenaren en enkele andere wetten in verband met de herpositionering van het overeenstemmingsvereiste met betrekking tot rechtspositionele regels met gevolgen voor rechten en plichten van individuele rechterlijke ambtenaren (36006);</text:p>
          <text:p text:style-name="handelingen_al">Wijziging van de begrotingsstaat van het Ministerie van Onderwijs, Cultuur en Wetenschap (VIII) voor het jaar 2022 (Derde incidentele suppletoire begroting inzake extra middelen examens en steunpakket voor de culturele en creatieve sector in januari in verband met COVID-19) (36014);</text:p>
          <text:p text:style-name="handelingen_al">Wijziging van de begrotingsstaat van het Ministerie van Binnenlandse Zaken en Koninkrijksrelaties voor het jaar 2022 (Incidentele suppletoire begroting inzake Groningen en SUVIS) (36018);</text:p>
          <text:p text:style-name="handelingen_al">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36024);</text:p>
          <text:p text:style-name="handelingen_al-groep_bottom"/>
        </text:section>
        <text:section text:name="al-groep_id1-2-1-7" text:style-name="handelingen_al-groep">
          <text:p text:style-name="handelingen_al">b. de plenaire behandeling van het volgende wetsvoorstel te doen plaatsvinden op 21 juni 2022 (onder voorbehoud):</text:p>
          <text:p text:style-name="handelingen_al">Brief van de minister voor Volkshuisvesting en Ruimtelijke Ordening ter aanbieding van het ontwerp koninklijk besluit inwerkingtreding Omgevingswet (33118 / 34986, DI).</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door de Tweede Kamer der Staten-Generaal aangenomen wetsvoorstellen:</text:p>
            <text:p text:style-name="handelingen_al">Samenvoeging van de gemeenten Brielle, Hellevoetsluis en Westvoorne (35967);</text:p>
            <text:p text:style-name="handelingen_al">Voorstel van wet van de leden Ellemeet en Tielen houdende wijziging van de Wet kwaliteit, klachten en geschillen zorg in verband met de invloed van zorgverleners (35660).</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name="al-groep_id1-2-1-8-4" text:style-name="handelingen_al-groep">
            <text:p text:style-name="handelingen_al">2. de volgende regeringsmissives:</text:p>
            <text:p text:style-name="handelingen_al">een, van de minister van Algemene Zaken, inzake beantwoording vragen van het lid Wilders (PW) over de zeer recent in Pakistan uitgesproken fatwa en dreigementen tegen een Nederlandse parlementariër (griffienummer 171200);</text:p>
            <text:p text:style-name="handelingen_al">een, van alsvoren, inzake reactie op het verzoek van het lid Piri inzake een Wob-verzoek (griffienummer 171273);</text:p>
            <text:p text:style-name="handelingen_al">een, van de minister voor Volkshuisvesting en Ruimtelijke Ordening, inzake commissiebrief EK inzake programmatische aanpak portefeuille Volkshuisvesting en Ruimtelijke Ordening (griffienummer 170956);</text:p>
            <text:p text:style-name="handelingen_al">een, van de minister van Buitenlandse Zaken, inzake informatievoorziening over nieuwe commissievoorstellen (griffienummer 171235);</text:p>
            <text:p text:style-name="handelingen_al">een, van alsvoren, inzake informatievoorziening over nieuwe commissievoorstellen (griffienummer 171236);</text:p>
            <text:p text:style-name="handelingen_al">een, van alsvoren, inzake stand van zaken implementatie richtlijnen in het eerste kwartaal 2022 (griffienummer 171237);</text:p>
            <text:p text:style-name="handelingen_al">een, van alsvoren, inzake geannoteerde agenda Raad Buitenlandse Zaken van 16 mei 2022 (griffienummer 171270);</text:p>
            <text:p text:style-name="handelingen_al">een, van de minister van Justitie en Veiligheid, inzake voorstel aanpassing mandaat Eurojust inzake bewijsverzameling internationale misdrijven (griffienummer 171230);</text:p>
            <text:p text:style-name="handelingen_al">een, van alsvoren, inzake afschrift brief TK aanpak georganiseerde criminaliteit op hoofdlijnen (griffienummer 171253);</text:p>
            <text:p text:style-name="handelingen_al">een, van de staatssecretaris van Justitie en Veiligheid, inzake antwoorden schriftelijke vragen van het lid Van Hattem (PVV) (griffienummer 170601);</text:p>
            <text:p text:style-name="handelingen_al">een, van de staatssecretaris van Onderwijs, Cultuur en Wetenschap, inzake beantwoording schriftelijke vragen van het Eerste Kamerlid Hiddema (FVD) inzake sancties tegen Russia Today en Sputnik (griffienummer 170985.01);</text:p>
            <text:p text:style-name="handelingen_al">een, van de minister van Financiën, inzake Kamerbrief begrotingsproces (griffienummer 171267);</text:p>
            <text:p text:style-name="handelingen_al">een, van alsvoren, inzake aanbieding Financieel Jaarverslag van het Rijk 2021 (griffienummer 171264);</text:p>
            <text:p text:style-name="handelingen_al">een, van de minister van Infrastructuur en Waterstaat, inzake implementatie Eurovignetrichtlijn in Eurovignetverdrag, informatie inzet onderhandelingen (griffienummer 171266);</text:p>
            <text:p text:style-name="handelingen_al">een, van alsvoren, inzake geannoteerde agenda Transportraad d.d. 2 juni 2022 te Luxemburg (griffienummer 171254);</text:p>
            <text:p text:style-name="handelingen_al">een, van de minister voor Klimaat en Energie, inzake verslag Energieraad 2 mei 2022 (griffienummer 171268);</text:p>
            <text:p text:style-name="handelingen_al">een, van de minister van Landbouw, Natuur en Voedselkwaliteit, inzake geannoteerde agenda Landbouw- en Visserijraad 24 mei 2022 (griffienummer 171269);</text:p>
            <text:p text:style-name="handelingen_al">een, van de minister van Sociale Zaken en Werkgelegenheid, inzake evaluatie Wet invoering extra geboorteverlof (WIEG) (griffienummer 171252);</text:p>
            <text:p text:style-name="handelingen_al">een, van de minister voor Armoedebeleid, Participatie en Pensioenen, inzake uitstelbrief evaluatie URM (griffienummer 169224.01);</text:p>
            <text:p text:style-name="handelingen_al">een, van de minister van Volksgezondheid, Welzijn en Sport, inzake Kamerbrief en voorhang BBAZ per 2023 (griffienummer 171234);</text:p>
            <text:p text:style-name="handelingen_al">een, van alsvoren, inzake RIVM-advies (griffienummer 167290.289);</text:p>
            <text:p text:style-name="handelingen_al">een, van alsvoren, inzake afschrift brief Tweede Kamer betreffende besluitvorming COVID-19 (griffienummer 167290.286);</text:p>
            <text:p text:style-name="handelingen_al">een, van de minister voor Langdurige Zorg en Sport, inzake verslag Sportraad d.d. 4 april 2022 (griffienummer 171.34.01).</text:p>
            <text:p text:style-name="handelingen_al-groep_bottom"/>
          </text:section>
          <text:section text:name="al-groep_id1-2-1-8-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6" text:style-name="handelingen_al-groep">
            <text:p text:style-name="handelingen_al">3. de volgende geschriften:</text:p>
            <text:p text:style-name="handelingen_al">een, van A.C., inzake brief inzake afschaffing Wet bijzondere opnemingen in psychiatrische ziekenhuizen (griffienummer 171201).</text:p>
            <text:p text:style-name="handelingen_al">Dit geschrift wordt van belang geacht voor de leden van de vaste commissie voor Volksgezondheid, Welzijn en Sport en Justitie en Veiligheid;</text:p>
            <text:p text:style-name="handelingen_al">een, van B.A., inzake voedselbank (griffienummer 171238).</text:p>
            <text:p text:style-name="handelingen_al">Dit geschrift wordt van belang geacht voor de leden van de vaste commissie voor Binnenlandse Zaken/Algemene Zaken en Financiën;</text:p>
            <text:p text:style-name="handelingen_al">een, van F.G., inzake "Karta pleidooi voor erkenning, excuses en herstel in het Caribisch deel van het Koninkrijk" (griffienummer 171239).</text:p>
            <text:p text:style-name="handelingen_al">Dit geschrift wordt van belang geacht voor de leden van de vaste commissie voor Binnenlandse Zaken/Algemene Zaken en Koninkrijksrelaties;</text:p>
            <text:p text:style-name="handelingen_al">een, van N.L., inzake vragen met betrekking tot misbruik van macht in de wetgeving (griffienummer 171246).</text:p>
            <text:p text:style-name="handelingen_al">een, van A.P., inzake klacht met betrekking tot handelen van officier van justitie Amsterdam (griffienummer 171258).</text:p>
            <text:p text:style-name="handelingen_al">Deze geschriften worden van belang geacht voor de leden van de vaste commissie voor Justitie en Veiligheid;</text:p>
            <text:p text:style-name="handelingen_al">een, van J.M., inzake de toepassing van wet- en regelgeving op de BES-eilanden (griffienummer 171242).</text:p>
            <text:p text:style-name="handelingen_al">Dit geschrift wordt van belang geacht voor de leden van de vaste commissie voor Koninkrijksrelaties;</text:p>
            <text:p text:style-name="handelingen_al">een, van A.K., inzake vergaderverzoek voor sessie en overdrachtsverzoek bij IND (griffienummer 171195.01).</text:p>
            <text:p text:style-name="handelingen_al">Dit geschrift wordt van belang geacht voor de leden van de vaste commissie voor Immigratie &amp; Asiel / JBZ-Raad;</text:p>
            <text:p text:style-name="handelingen_al">een, van G.R., inzake petitie aangaande het transport van graan (griffienummer 170740.42).</text:p>
            <text:p text:style-name="handelingen_al">Infrastructuur, Waterstaat en Omgeving;</text:p>
            <text:p text:style-name="handelingen_al">een, van J.B., inzake vragen inzake Omgevingswet en DSO (griffienummer 164662.78).</text:p>
            <text:p text:style-name="handelingen_al">Deze geschriften worden van belang geacht voor de leden van de vaste commissie voor Buitenlandse Zaken, Defensie en Ontwikkelingssamenwerking.</text:p>
            <text:p text:style-name="handelingen_al-groep_bottom"/>
          </text:section>
          <text:section text:name="al-groep_id1-2-1-8-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6-09</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24</meta:user-defined>
    <meta:user-defined meta:name="OVERHEIDop.handelingenItemNummer">12</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