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Raven en Niek Jan van Kesteren, wegens ziekt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ox, wegens bezigheden elders.</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01</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7</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