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lip-Martin, wegens persoonlijke omstandighe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napen, wegens verblijf buitensland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Ester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01</meta:user-defined>
    <meta:user-defined meta:name="DCTERMS.W3CDTF/DCTERMS.issued">2022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7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