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Kox, wegens werkzaamheden voor de Parlementaire Assemblee van de Raad van Europa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Hermans, wegens familieomstandigheden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5-19</meta:user-defined>
    <meta:user-defined meta:name="DCTERMS.W3CDTF/DCTERMS.issued">2022-05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10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