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7e vergadering</text:p>
        <text:p text:style-name="vergaderdatum">Dinsdag 10 mei 2022</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67 leden, te weten:</text:p>
            <text:p text:style-name="handelingen_al-groep_bottom"/>
          </text:section>
          <text:section text:name="al-groep_id1-2-2-2-3" text:style-name="handelingen_al-groep">
            <text:p text:style-name="handelingen_al">Van Apeldoorn, Arbouw, Atsma, Baay-Timmerman, Van Ballekom, Van den Berg, Berkhout, Beukering, Bezaan, De Blécourt-Wouterse, De Boer, Bredenoord, Bruijn, De Bruijn-Wezeman, Crone, Dessing, Van Dijk, Dittrich, Doornhof, Essers, Ester, Faber-Van de Klashorst, Fiers, Frentrop, Ganzevoort, Geerdink, Gerkens, Van Gurp, Van Hattem, Huizinga-Heringa, Janssen, Jorritsma-Lebbink, Karakus, Karimi, Niek Jan van Kesteren, Ton van Kesteren, Keunen, Klip-Martin, Kluit, Knapen, Koffeman, Koole, Van der Linden, Meijer, Moonen, Nicolaï, Otten, Van Pareren, Pijlman, Prast, Prins, Raven, Recourt, Rietkerk, Rombouts, Van Rooijen, Rosenmöller, Schalk, Stienen, Van Strien, Talsma, Verkerk, Van der Voort, Lucas Vos, Mei Li Vos, De Vries en Van Wely.</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10 mei 2022. Ik heet de leden, de medewerkers en iedereen die deze vergadering op de publieke tribune of via de webcast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5-19</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10</meta:user-defined>
    <meta:user-defined meta:name="OVERHEIDop.handelingenItemNummer">1</meta:user-defined>
    <meta:user-defined meta:name="OVERHEIDop.publicationIssue">27</meta:user-defined>
    <meta:user-defined meta:name="OVERHEIDop.publicationName">Handelingen</meta:user-defined>
    <meta:user-defined meta:name="OVERHEIDop.vergaderjaar">2021-2022</meta:user-defined>
    <meta:user-defined meta:name="OVERHEIDop.versieInformatie"/>
  </office:meta>
</office:document-meta>
</file>