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9 april 2022:</text:p>
          <text:p text:style-name="handelingen_al">Wijziging van de Wet register onderwijsdeelnemers en enkele andere wetten in verband met het uitbreiden van de wettelijke grondslagen voor de verwerking van gegevens in het kader van het register onderwijsdeelnemers (35963);</text:p>
          <text:p text:style-name="handelingen_al">Wijziging van de begrotingsstaat van het Ministerie van Volksgezondheid, Welzijn en Sport (XVI) voor het jaar 2022 (Tweede incidentele suppletoire begroting) (35994);</text:p>
          <text:p text:style-name="handelingen_al">Wijziging van de begrotingsstaat van het Ministerie van Landbouw, Natuur en Voedselkwaliteit (XIV) voor het jaar 2022 (Incidentele suppletoire begroting inzake de regeling ongedekte vaste kosten land- en tuinbouw, waterschade Limburg) (36001);</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 / Algemene Zaken en Huis van de Koning te doen plaatsvinden op 19 april 2022:</text:p>
          <text:p text:style-name="handelingen_al">Raming der voor de Eerste Kamer in 2023 benodigde uitgaven, evenals aanwijzing en raming van de ontvangsten (CLI);</text:p>
          <text:p text:style-name="handelingen_al-groep_bottom"/>
        </text:section>
        <text:section text:name="al-groep_id1-2-1-8" text:style-name="handelingen_al-groep">
          <text:p text:style-name="handelingen_al">c. de plenaire behandeling van het volgende wetsvoorstel te doen plaatsvinden op 14 juni 2022:</text:p>
          <text:p text:style-name="handelingen_al">Voorstel van wet van de leden Paternotte, Kuiken, Ellemeet en Tellegen tot wijziging van Wet afbreking zwangerschap in verband met het afschaffen van de verplichte minimale beraadtermijn voor de afbreking van zwangerschappen (35737);</text:p>
          <text:p text:style-name="handelingen_al-groep_bottom"/>
        </text:section>
        <text:section text:name="al-groep_id1-2-1-9" text:style-name="handelingen_al-groep">
          <text:p text:style-name="handelingen_al">d. de plenaire behandeling van de volgende wetsvoorstellen te doen plaatsvinden op</text:p>
          <text:p text:style-name="handelingen_al">21 juni 2022:</text:p>
          <text:p text:style-name="handelingen_al">Verandering van de Grondwet, strekkende tot het opnemen van een bepaling over het recht op een eerlijk proces (35784);</text:p>
          <text:p text:style-name="handelingen_al">Verandering van de Grondwet, strekkende tot het opnemen van een algemene bepaling (35786);</text:p>
          <text:p text:style-name="handelingen_al">Verandering in de Grondwet, strekkende tot het doen vervallen van additionele artikelen die zijn uitgewerkt (35787);</text:p>
          <text:p text:style-name="handelingen_al">Verandering in de Grondwet van de bepaling inzake veranderingen in de Grondwet (herijking Grondwetsherzieningsprocedure) (35789);</text:p>
          <text:p text:style-name="handelingen_al">Verandering in de Grondwet van de bepaling inzake de onschendbaarheid van het brief-, telefoon- en telegraafgeheim (35790).</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Wet op het financieel toezicht, de Wet bekostiging financieel toezicht 2019 en enige andere wetten op het terrein van de financiële markten (Wijzigingswet financiële markten 2022) (35950);</text:p>
            <text:p text:style-name="handelingen_al">Regels met betrekking tot de private buitengerechtelijke incassodienstverlening en wijziging van Boek 6 van het Burgerlijk Wetboek in verband met de aanpassing van de cumulatieregeling voor buitengerechtelijke incassokosten (Wet kwaliteit incassodienstverlening) (35733);</text:p>
            <text:p text:style-name="handelingen_al">Wijziging van de Zorgverzekeringswet in verband met het afschaffen van de collectiviteitskorting (35872);</text:p>
            <text:p text:style-name="handelingen_al">Wijziging van de begrotingsstaat van het Ministerie van Economische Zaken en Klimaat (XIII) voor het jaar 2022 (Incidentele suppletoire begroting inzake het steunpakket in het eerste kwartaal van 2022 en regeling omzetderving waterschade Limburg) (35995);</text:p>
            <text:p text:style-name="handelingen_al">Wijziging van de begrotingsstaat van het Ministerie van Economische Zaken en Klimaat voor het jaar 2022 (XIII) (Tweede incidentele suppletoire begroting inzake aanpassing steunmaatregelen) (36000);</text:p>
            <text:p text:style-name="handelingen_al">Derde incidentele suppletoire begroting van het ministerie van Volksgezondheid, Welzijn en Sport (XVI) voor 2022 inzake coronamaatregelen (36010);</text:p>
            <text:p text:style-name="handelingen_al">Wijziging van de begrotingsstaat van het Ministerie van Volksgezondheid, Welzijn en Sport (XVI) voor het jaar 2022 (Vierde incidentele suppletoire begroting) (36025).</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Algemene Zaken, inzake aanstelling politieke adviseurs bij alle bewindslieden (griffienr. 171093);</text:p>
            <text:p text:style-name="handelingen_al">een, van de minister van Buitenlandse Zaken, inzake start juridische procedure tegen Rusland bij de Internationale Burgerluchtvaartorganisatie (ICAO) vanwege zijn rol bij het neerhalen van vlucht MH17 (griffienr. 171084);</text:p>
            <text:p text:style-name="handelingen_al">een, van alsvoren, inzake wijzigingen van Bijlagen 1 en 2 bij de Overeenkomst inzake het internationale vervoer van aan bederf onderhevige levensmiddelen en het gebruik van speciale vervoermiddelen bij dit vervoer (ATP); Genève, 11 oktober 2019 (griffienr. 171082);</text:p>
            <text:p text:style-name="handelingen_al">een, van de minister van Buitenlandse Zaken, inzake rapportage over stand van zaken parlementaire goedkeuring verdragen (griffienr. 171078);</text:p>
            <text:p text:style-name="handelingen_al">een, van alsvoren, inzake Verdrag inzake de internationale burgerluchtvaart; Chicago, 7 december 1944 (griffienr. 171083);</text:p>
            <text:p text:style-name="handelingen_al">een, van alsvoren, inzake verslag van de Raad Algemene Zaken van 22 maart 2022 (griffienr. 171004.01);</text:p>
            <text:p text:style-name="handelingen_al">een, van alsvoren, inzake informatievoorziening over nieuwe Commissievoorstellen (griffienr. 171077);</text:p>
            <text:p text:style-name="handelingen_al">een, van alsvoren, inzake informatievoorziening over nieuwe Commissievoorstellen (griffienr. 171044);</text:p>
            <text:p text:style-name="handelingen_al">een, van de minister van Binnenlandse Zaken en Koninkrijksrelaties, inzake afschrift maartbrief medeoverheden en herijking Gemeentefonds per 1 januari 2023 (griffienr. 171074);</text:p>
            <text:p text:style-name="handelingen_al">een, van de minister van Onderwijs, Cultuur en Wetenschap, inzake voorhang ontwerpbesluit tot wijziging van het Uitvoeringsbesluit WEB, houdende maatstaven voor studiesucces in het mbo (griffienr. 171079);</text:p>
            <text:p text:style-name="handelingen_al">een, van de minister van Economische Zaken en Klimaat, inzake appreciatie nieuw voorstel Europese Commissie: aanpassing van de verordening: herstelbijstand voor cohesie en de regio's van Europa (REACT-EU) (griffienr. 171081);</text:p>
            <text:p text:style-name="handelingen_al">een, van de minister voor Klimaat en Energie, inzake toepassen van de rijkscoördinatieregeling op de landelijke infrastructuur voor transport van waterstofgas (griffienr. 171092);</text:p>
            <text:p text:style-name="handelingen_al">een, van de minister van Landbouw, Natuur en Voedselkwaliteit, inzake geannoteerde agenda Landbouw- en Visserijraad 7 april 2022 (griffienr. 171087);</text:p>
            <text:p text:style-name="handelingen_al">een, van alsvoren, inzake verslag Landbouw- en Visserijraad 21 maart 2022 (griffienr. 1709417.01);</text:p>
            <text:p text:style-name="handelingen_al">een, van de minister van Sociale Zaken en Werkgelegenheid, inzake verlenging geldigheidsduur functies in CBBS (griffienr. 171088);</text:p>
            <text:p text:style-name="handelingen_al">een, van de minister van Volksgezondheid, Welzijn en Sport, inzake aanbiedingsbrief vijfde incidentele suppletoire begroting 2022 ten behoeve van zorg en ondersteuning Oekraïne (griffienr. 171089);</text:p>
            <text:p text:style-name="handelingen_al">een, van alsvoren, inzake voorbereiding koninklijk besluit houdende de zesde verlenging van de geldingsduur van bepalingen van de Tijdelijke wet maatregelen covid-19 (griffienr. 167290.273);</text:p>
            <text:p text:style-name="handelingen_al">een, van de minister voor Langdurige Zorg en Sport, inzake voorhangbrief ter zitting verschijnen en zorg tijdens onvrijwillige opname op grond van de Wzd (griffienr. 171090).</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F.M., inzake vragen over de Nederlandse staatsontvoeringen (griffienr. 168999.04);</text:p>
            <text:p text:style-name="handelingen_al">een, van E.L., inzake levenslange gevangenisstraf in Nederland (griffienr. 171114).</text:p>
            <text:p text:style-name="handelingen_al">Deze geschriften worden van belang geacht voor de leden van de vaste commissie voor Justitie en Veiligheid;</text:p>
            <text:p text:style-name="handelingen_al">een, van S.B., inzake Caribisch orgaan voor hervorming en ontwikkeling COHO (griffienr. 171073.01).</text:p>
            <text:p text:style-name="handelingen_al">Dit geschrift wordt van belang geacht voor de leden van de vaste commissie voor Koninkrijksrelaties;</text:p>
            <text:p text:style-name="handelingen_al">een, van H.T., inzake een absoluut dieptepunt in onze parlementaire democratie (griffienr. 171103).</text:p>
            <text:p text:style-name="handelingen_al">Dit geschrift wordt van belang geacht voor de leden van de vaste commissie voor Binnenlandse Zaken en de Hoge Colleges van Staat / Algemene Zaken en Huis van de Koning;</text:p>
            <text:p text:style-name="handelingen_al">een, van Z.M, inzake commentaar op artikel in NRC over "Wat drijft Poetin" (griffienr. 171117).</text:p>
            <text:p text:style-name="handelingen_al">Dit geschrift wordt van belang geacht voor de leden van de vaste commissie voor Buitenlandse Zaken, Defensie en Ontwikkelingssamenwerking.</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13</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9</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