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 Implementatiewet richtlijnen verkoop goederen en levering digitale inhoud</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text:span><text:a xlink:href="dossier/35734" xlink:type="simple"><text:span text:style-name="nadrukvet">3573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2 april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5734, Implementatiewet richtlijnen verkoop goederen en levering digitale inhoud. Wenst een van de leden een stemverklaring over het wetsvoorstel af te leggen? De heer Meijer namens de VVD-fractie.</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Meijer</text:span></text:span>:</text:p>
          <text:section text:name="tekst_id1-2-1-6-2" text:style-name="handelingen_tekst">
            <text:section text:name="al-groep_id1-2-1-6-2-1" text:style-name="handelingen_al-groep">
              <text:p text:style-name="handelingen_al">Voorzitter. Tijdens het debat vorige week is het met name gegaan om de vraag wat het verdere traject zou zijn als de motie wordt aangenomen. De minister heeft ons daar afgelopen donderdag over geïnformeerd. Daarbij is aangegeven wat de verschillen zijn tussen een novelle en een aanpassingswet en hoe het zit met het overgangsrecht. De VVD-fractie is tevreden over het traject van de aanpassingswet. Daarmee worden de belangen van consumentenbescherming gediend en wordt een eventuele inbreukprocedure vanuit Europa voorkomen. Om die reden zal de VVD-fractie voor het wetsontwerp stemmen. Dat betekent dat we de motie interpreteren als een verzoek om een aanpassingswet.</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Meijer. Wenst een van de andere leden een stemverklaring over het wetsvoorstel af te leggen? Dat is niet het geval. Wij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OSF, Fractie-Nanninga, de PvdA, GroenLinks, D66, de SP, de PvdD, Fractie-Otten, de SGP, de ChristenUnie, het CDA, de VVD en 50PLUS voor dit wetsvoorstel hebben gestemd en de leden van de fracties van de PVV, FVD en Fractie-Frentrop ertegen, zodat het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Hiermee zijn we gekomen aan het einde van de stemming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6-5</meta:user-defined>
    <meta:user-defined meta:name="DC.title">Stemming Implementatiewet richtlijnen verkoop goederen en levering digitale inhou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5-13</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34</meta:user-defined>
    <meta:user-defined meta:name="OVERHEID.TaxonomieBeleidsagenda/OVERHEID.category">Internationaal | Europese zaken</meta:user-defined>
    <meta:user-defined meta:name="OVERHEID.TaxonomieBeleidsagenda/OVERHEID.category">Recht | Burgerlijk recht</meta:user-defined>
    <meta:user-defined meta:name="DCTERMS.W3CDTF/OVERHEIDop.datumVergadering">2022-04-19</meta:user-defined>
    <meta:user-defined meta:name="OVERHEIDop.handelingenItemNummer">5</meta:user-defined>
    <meta:user-defined meta:name="OVERHEIDop.publicationIssue">26</meta:user-defined>
    <meta:user-defined meta:name="OVERHEIDop.publicationName">Handelingen</meta:user-defined>
    <meta:user-defined meta:name="OVERHEIDop.vergaderjaar">2021-2022</meta:user-defined>
    <meta:user-defined meta:name="OVERHEIDop.versieInformatie"/>
  </office:meta>
</office:document-meta>
</file>