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Implementatiewet richtlijnen verkoop goederen en levering digitale inhou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Meijer c.s. over het handhaven van de termijn van zes maanden voor het bewijsvermoeden voor levende dieren (<text:a xlink:href="kst-35734-F" xlink:type="simple">35734</text:a>, letter <text:a xlink:href="kst-35734-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Sociale Zaken en Werkgelegenheid en de staatssecretaris van Volksgezondheid, Welzijn en Sport, die namens de regering bij de stemmingen aanwezig zijn,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allereerst over motie 35734, letter F, de gewijzigde motie van het lid Meijer c.s. over het handhaven van de termijn van zes maanden voor het bewijsvermoeden voor levende dieren. Wenst een van de leden een stemverklaring over de motie af te leggen? De heer Dittrich namens D66.</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Dittrich</text:span></text:span>:</text:p>
          <text:section text:name="tekst_id1-2-1-6-2" text:style-name="handelingen_tekst">
            <text:section text:name="al-groep_id1-2-1-6-2-1" text:style-name="handelingen_al-groep">
              <text:p text:style-name="handelingen_al">Dank u wel, voorzitter. Ik leg een stemverklaring af over de motie en meteen ook over het wetsvoorstel als dat goed i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aat uw ga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De regering heeft in het wetsvoorstel een termijn van twaalf maanden gehanteerd om consumenten te beschermen als die consumenten in Europa levende dieren kopen. Die termijn bevordert ook het dierenwelzijn. De motie repareert de stemming in de Tweede Kamer, waar geprobeerd was die termijn terug te brengen tot zes maanden. Daar is de fractie van D66 het niet mee eens, want het vermindert de consumentenbescherming en draagt dus ook niet bij tot het beperken van het dierenleed. Daarom zal de fractie van D66 tegen de motie stemmen maar voor het wetsvoorstel.</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ittrich. De heer Nicolaï namens de Partij voor de Dier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Nicolaï</text:span></text:span>:</text:p>
          <text:section text:name="tekst_id1-2-1-10-2" text:style-name="handelingen_tekst">
            <text:section text:name="al-groep_id1-2-1-10-2-1" text:style-name="handelingen_al-groep">
              <text:p text:style-name="handelingen_al">Dank u wel, voorzitter. De motie gaat tot meer dierenleed leiden. Dat is al reden genoeg om ertegen te stemmen. Een andere vraag is waarom die motie is ingediend. Het zou gaan om de paardenhandel. Ik heb geprobeerd te achterhalen wat nou eigenlijk het belang is. Het is mij nog steeds niet duidelijk, ook niet na vragen aan de indiener. Dat is dus een tweede reden om tegen t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Nicolaï.</text:p>
              <text:p text:style-name="handelingen_al-groep_bottom"/>
            </text:section>
            <text:section text:name="al-groep_id1-2-1-11-2-2" text:style-name="handelingen_al-groep">
              <text:p text:style-name="handelingen_al">Wenst een van de andere leden een stemverklaring over de motie af te leggen? Dat is niet het geval.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Meijer c.s. (<text:a xlink:href="kst-35734-F" xlink:type="simple">35734</text:a>, letter <text:a xlink:href="kst-35734-F" xlink:type="simple">F</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OSF, Fractie-Nanninga, Fractie-Otten, de PVV, de SGP, het CDA, de VVD, 50PLUS, FVD en Fractie-Frentrop voor deze gewijzigde motie hebben gestemd en de leden van de fracties van de PvdA, GroenLinks, D66, de SP, de PvdD en de ChristenUnie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6-4</meta:user-defined>
    <meta:user-defined meta:name="DC.title">Stemming motie Implementatiewet richtlijnen verkoop goederen en levering digitale inhou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3</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4;F</meta:user-defined>
    <meta:user-defined meta:name="OVERHEID.TaxonomieBeleidsagenda/OVERHEID.category">Internationaal | Europese zaken</meta:user-defined>
    <meta:user-defined meta:name="OVERHEID.TaxonomieBeleidsagenda/OVERHEID.category">Recht | Burgerlijk recht</meta:user-defined>
    <meta:user-defined meta:name="DCTERMS.W3CDTF/OVERHEIDop.datumVergadering">2022-04-19</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