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register onderwijsdeelnemers en enkele andere wetten in verband met het uitbreiden van de wettelijke grondslagen voor de verwerking van gegevens in het kader van het register onderwijsdeelnemers (</text:span>
                <text:a xlink:href="dossier/35963" xlink:type="simple">
                  <text:span text:style-name="nadrukvet">35963</text:span>
                </text:a>
                <text:span text:style-name="nadrukvet">);</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2 (Tweede incidentele suppletoire begroting) (</text:span>
                <text:a xlink:href="dossier/35994" xlink:type="simple">
                  <text:span text:style-name="nadrukvet">35994</text:span>
                </text:a>
                <text:span text:style-name="nadrukvet">);</text:span> </text:p>
              </text:list-item>
              <text:list-item text:style-override="id1-2-1-3-1-2-3">
                <text:number>-</text:number>
                <text:p text:style-name="handelingen_al">
                <text:span text:style-name="nadrukvet">het wetsvoorstel Wijziging van de begrotingsstaat van het Ministerie van Landbouw, Natuur en Voedselkwaliteit (XIV) voor het jaar 2022 (Incidentele suppletoire begroting inzake de regeling ongedekte vaste kosten land- en tuinbouw, waterschade Limburg) (</text:span>
                <text:a xlink:href="dossier/36001" xlink:type="simple">
                  <text:span text:style-name="nadrukvet">3600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Ott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Wij verlangen aantekening bij de tweede incidentele suppletoire VWS-begroting 2022. Dat betreft wetsvoorstel 35994.</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Waarvan akte. Wenst een van de ander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Fractie-Otten wordt conform artikel 112 van het Reglement van Orde aantekening verleend dat zij geacht willen worden zich niet met het wetsvoorstel Wijziging van de begrotingsstaat van het Ministerie van Volksgezondheid, Welzijn en Sport (XVI) voor het jaar 2022 (Tweede incidentele suppletoire begroting) (35994)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6-3</meta:user-defined>
    <meta:user-defined meta:name="DC.title">Behandeling van het wetsvoorstel Wijziging van de Wet register onderwijsdeelnemers en enkele andere wetten in verband met het uitbreiden van de wettelijke grondslagen voor de verwerking van gegevens in het kader van het register onderwijsdeelnemers (3596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5-13</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3</meta:user-defined>
    <meta:user-defined meta:name="OVERHEIDop.behandeldDossier">35994</meta:user-defined>
    <meta:user-defined meta:name="OVERHEIDop.behandeldDossier">36001</meta:user-defined>
    <meta:user-defined meta:name="OVERHEIDop.behandeldDossier">35994</meta:user-defined>
    <meta:user-defined meta:name="DCTERMS.W3CDTF/OVERHEIDop.datumVergadering">2022-04-19</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