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Essers, wegens familieomstandighe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Rietkerk, wegens verplichtingen elders;</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Pijlman, wegens ziekte.</text:p>
            <text:p text:style-name="handelingen_al-groep_bottom"/>
          </text:section>
          <text:section text:name="al-groep_id1-2-1-6-2" text:style-name="handelingen_al-groep">
            <text:p text:style-name="handelingen_al">Deze mededeling wordt voor kennisgeving aangenom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Gehoord het College van Senioren stel ik de Kamer voor op grond van artikel 34, tweede lid van het Reglement van Orde een tijdelijke commissie Actualisering Reglement van Orde in te stellen met de volgende taakopdracht: het uitvoeren van een analyse van het thans geldende Reglement van Orde en het doen van aanbevelingen en concrete voorstellen voor de actualisering daarv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aartoe wordt b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is de tijdelijke commissie Actualisering Reglement van Orde hiermee ingesteld. Verlangt iemand aantekening? Dat is niet het geval. Ik bepaal het aantal leden van de commissie op acht. Ik benoem tot voorzitter van de commissie het lid Gerkens en tot ondervoorzitter het lid Backer. Als leden van de tijdelijke commissie wijs ik aan de leden Klip, Van der Linden, Doornhof, Koole, Van Strien en Talsma.</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5-13</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19</meta:user-defined>
    <meta:user-defined meta:name="OVERHEIDop.handelingenItemNummer">2</meta:user-defined>
    <meta:user-defined meta:name="OVERHEIDop.publicationIssue">26</meta:user-defined>
    <meta:user-defined meta:name="OVERHEIDop.publicationName">Handelingen</meta:user-defined>
    <meta:user-defined meta:name="OVERHEIDop.vergaderjaar">2021-2022</meta:user-defined>
    <meta:user-defined meta:name="OVERHEIDop.versieInformatie"/>
  </office:meta>
</office:document-meta>
</file>