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6e vergadering</text:p>
        <text:p text:style-name="vergaderdatum">Dinsdag 19 april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tsma, Baay-Timmerman, Van Ballekom, Van den Berg, Berkhout, Beukering, Bezaan, De Blécourt-Wouterse, De Boer, Bruijn, De Bruijn-Wezeman, Dessing, Van Dijk, Dittrich, Doornhof, Ester, Faber-van de Klashorst, Fiers, Frentrop, Ganzevoort, Geerdink, Gerkens, Van Gurp, Van Hattem, Hermans, Huizinga-Heringa, Janssen, Jorritsma-Lebbink, Karakus, Karimi, Niek Jan van Kesteren, Ton van Kesteren, Keunen, Klip-Martin, Kluit, Knapen, Koffeman, Koole, Kox, Meijer, Moonen, Nanninga, Nicolaï, Oomen-Ruijten, Otten, Van Pareren, Prins, Raven, Recourt, Rombouts, Van Rooijen, Rosenmöller, Schalk, Stienen, Van Strien, Talsma, Veldhoen, Vendrik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Van Meenen, lid Tweede Kamer en de heer Raemaker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Van Gennip, minister van Sociale Zaken en Werkgelegenheid, en de heer Van Ooijen, staatssecretaris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9 april 2022. Ik heet de leden, de medewerkers en iedereen die deze vergadering op de publieke tribune of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5-13</meta:user-defined>
    <meta:user-defined meta:name="DCTERMS.W3CDTF/DCTERMS.issued">2022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9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