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Rietkerk, wegens verplichtingen elder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Huizinga-Heringa, Nanninga en Pijlman, wegens ziekte;</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Baay-Timmerman, wegens privéomstandigheden.</text:p>
            <text:p text:style-name="handelingen_al-groep_bottom"/>
          </text:section>
          <text:section text:name="al-groep_id1-2-1-6-2" text:style-name="handelingen_al-groep">
            <text:p text:style-name="handelingen_al">Deze mededeling wordt voor kennisgeving aangenom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Voor de goede orde meld ik u dat ik een brief heb ontvangen waarin de leden Frentrop en Hiddema hebben aangekondigd met ingang van 31 maart jongstleden een nieuwe fractie te vormen, te weten de Fractie-Frentrop, voorwaar een mooie alliteratie. Wij wensen de nieuwe fractie, maar ook de fractie van Forum, veel succes met de verdere werkzaamhe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Er liggen verder geen stukken ter besluitvorming voor. Ik schors voor een enkel moment, zodat de leden die naar commissievergaderingen wensen te vertrekken dat kunnen do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5-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5-09</meta:user-defined>
    <meta:user-defined meta:name="DCTERMS.W3CDTF/DCTERMS.issued">2022-04-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12</meta:user-defined>
    <meta:user-defined meta:name="OVERHEIDop.handelingenItemNummer">2</meta:user-defined>
    <meta:user-defined meta:name="OVERHEIDop.publicationIssue">25</meta:user-defined>
    <meta:user-defined meta:name="OVERHEIDop.publicationName">Handelingen</meta:user-defined>
    <meta:user-defined meta:name="OVERHEIDop.vergaderjaar">2021-2022</meta:user-defined>
    <meta:user-defined meta:name="OVERHEIDop.versieInformatie"/>
  </office:meta>
</office:document-meta>
</file>