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5 april 2022:</text:p>
          <text:p text:style-name="handelingen_a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35770);</text:p>
          <text:p text:style-name="handelingen_al">Wijziging van de begrotingsstaat van het Ministerie van Sociale Zaken en Werkgelegenheid (XV) voor het jaar 2022 (Incidentele suppletoire begroting inzake het Steunpakket eerste kwartaal 2022) (35993);</text:p>
          <text:p text:style-name="handelingen_al-groep_bottom"/>
        </text:section>
        <text:section text:name="al-groep_id1-2-1-7" text:style-name="handelingen_al-groep">
          <text:p text:style-name="handelingen_al">b. de plenaire behandeling van de volgende wetsvoorstellen te doen plaatsvinden op 12 april 2022:</text:p>
          <text:p text:style-name="handelingen_a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p text:style-name="handelingen_al-groep_bottom"/>
        </text:section>
        <text:section text:name="al-groep_id1-2-1-8" text:style-name="handelingen_al-groep">
          <text:p text:style-name="handelingen_al">c. het voorbereidend onderzoek van het volgende wetsvoorstel door de vaste commissie voor Binnenlandse Zaken en de Hoge Colleges van Staat / Algemene Zaken en Huis van de Koning te doen plaatsvinden op 12 april 2022:</text:p>
          <text:p text:style-name="handelingen_a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text:p>
          <text:p text:style-name="handelingen_al-groep_bottom"/>
        </text:section>
        <text:section text:name="al-groep_id1-2-1-9" text:style-name="handelingen_al-groep">
          <text:p text:style-name="handelingen_al">d. het voorbereidend onderzoek van het volgende wetsvoorstel door de vaste commissie voor Binnenlandse Zaken en de Hoge Colleges van Staat / Algemene Zaken en Huis van de Koning te doen plaatsvinden op 19 april 2022:</text:p>
          <text:p text:style-name="handelingen_al">Voorstel van wet van de leden Hammelburg, Bromet en De Hoop houdende verandering in de Grondwet, strekkende tot toevoeging van handicap en seksuele gerichtheid als non-discriminatiegrond (35741);</text:p>
          <text:p text:style-name="handelingen_al-groep_bottom"/>
        </text:section>
        <text:section text:name="al-groep_id1-2-1-10" text:style-name="handelingen_al-groep">
          <text:p text:style-name="handelingen_al">e. het voorbereidend onderzoek van het volgende wetsvoorstel door de vaste commissie voor Buitenlandse Zaken, Defensie en Ontwikkelingssamenwerking te doen plaatsvinden op 19 april 2022:</text:p>
          <text:p text:style-name="handelingen_a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p text:style-name="handelingen_al-groep_bottom"/>
        </text:section>
        <text:section text:name="al-groep_id1-2-1-11" text:style-name="handelingen_al-groep">
          <text:p text:style-name="handelingen_al">f. de plenaire behandeling van de volgende wetsvoorstellen gezamenlijk te doen plaatsvinden op 24 mei 2022:</text:p>
          <text:p text:style-name="handelingen_al">Tijdelijke regels voor experimenten met nieuwe stembiljetten (Tijdelijke experimentenwet nieuwe stembiljetten) (35455);</text:p>
          <text:p text:style-name="handelingen_al">Wijziging van de Kieswet in verband met de definitieve invoering van het nieuwe stembiljet voor kiezers buiten Nederland (35670).</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Wet bevordering integriteitsbeoordelingen door het openbaar bestuur in verband met informatiedeling tussen bestuursorganen en rechtspersonen met een overheidstaak en enige overige wijzigingen (35764);</text:p>
            <text:p text:style-name="handelingen_al">Tijdelijke regels inzake instelling van een Nationaal Groeifonds (Tijdelijke wet Nationaal Groeifonds) (35976).</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Algemene Zaken, inzake afschriftbrief aan TK over openbaarmaking brief C. van Nieuwenhuizen over aanvaarden van nevenfuncties (griffienr. 171023);</text:p>
            <text:p text:style-name="handelingen_al">een, van de minister van Buitenlandse Zaken, inzake Verdrag tussen het Koninkrijk der Nederlanden en Oekraïne inzake betaalde werkzaamheden door gezinsleden van diplomatiek en ander personeel van een diplomatieke vertegenwoordiging en/of consulaire post; Kiev, 3 november 2021 (griffienr. 171022);</text:p>
            <text:p text:style-name="handelingen_al">een, van alsvoren, inzake informatievoorziening over nieuwe Commissievoorstellen (griffienr. 171017);</text:p>
            <text:p text:style-name="handelingen_al">een, van alsvoren, inzake verslag van de informele bijeenkomst van staatshoofden en regeringsleiders van de Europese Unie van 10 en 11 maart 2022 (griffienr. 171021);</text:p>
            <text:p text:style-name="handelingen_al">een, van de minister voor Buitenlandse Handel en Ontwikkelingssamenwerking, inzake geannoteerde agenda informele Raad Buitenlandse Zaken Ontwikkelingssamenwerking 6-7 maart 2022 (griffienr. 171010);</text:p>
            <text:p text:style-name="handelingen_al">een, van alsvoren, inzake verslag informele Raad Buitenlandse Zaken Ontwikkelingssamenwerking van 6-7 maart 2022 (griffienr. 171010.01);</text:p>
            <text:p text:style-name="handelingen_al">een, van de staatssecretaris van Justitie en Veiligheid, inzake kabinetsappreciatie voorstel tot wijziging van Europese Migratie- en Veiligheidsfondsen d.d. 8 maart 2022 (griffienr. 171033);</text:p>
            <text:p text:style-name="handelingen_al">een, van de minister voor Primair en Voortgezet Onderwijs, inzake geannoteerde agenda Europese onderwijsministers 16 maart (griffienr. 171006);</text:p>
            <text:p text:style-name="handelingen_al">een, van de staatssecretaris van Financiën - Toeslagen en Douane, inzake stand van zaken ouders in het buitenland (griffienr. 171018);</text:p>
            <text:p text:style-name="handelingen_al">een, van de minister van Economische Zaken en Klimaat, inzake jaarverslag 2021 Adviescollege toetsing regeldruk (griffienr. 171016);</text:p>
            <text:p text:style-name="handelingen_al">een, van alsvoren, inzake appreciatie cohesieactie voor vluchtelingen in Europa (CARE) (griffienr. 171035);</text:p>
            <text:p text:style-name="handelingen_al">een, van alsvoren, inzake Besluit tot wijziging van het Besluit universele dienstverlening en eindgebruikersbelangen in verband met de invulling van de adequate breedbandinternettoegangsdienst ter implementatie van Richtlijn (EU) nr. 2018/1972 (Telecomcode) (griffienr. 171036);</text:p>
            <text:p text:style-name="handelingen_al">een, van de minister voor Klimaat en Energie, inzake verslag buitengewone Energieraad 28 februari 2022 (griffienr. 171024);</text:p>
            <text:p text:style-name="handelingen_al">een, van de minister van Sociale Zaken en Werkgelegenheid, inzake verslag formele Raad WSB 14 maart 2022 (griffienr. 170912.01);</text:p>
            <text:p text:style-name="handelingen_al">een, van de staatssecretaris van Volksgezondheid, Welzijn en Sport, inzake geannoteerde agenda OJCS-Raad - onderdeel Jeugd - 5 april 2022 (griffienr. 171030);</text:p>
            <text:p text:style-name="handelingen_al">een, van de minister voor Langdurige Zorg en Sport, inzake geannoteerde agenda Sportraad 4 april 2022 (griffienr. 171034).</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J.M., inzake tweeminutendebat BES van 29 maart 2022 (griffienr. 171014).</text:p>
            <text:p text:style-name="handelingen_al">Dit geschrift wordt van belang geacht voor de leden van de vaste commissie voor Koninkrijksrelaties;</text:p>
            <text:p text:style-name="handelingen_al">een, van E.M., inzake "stop Engelse en Amerikaanse leiders met het creëren van de 3de wereldoorlog" (griffienr. 170740.26).</text:p>
            <text:p text:style-name="handelingen_al">Dit geschrift wordt van belang geacht voor de leden van de vaste commissie voor Buitenlandse Zaken, Defensie en Ontwikkelingssamenwerking;</text:p>
            <text:p text:style-name="handelingen_al">een, van F.M., inzake jeugdzorggeweld (griffienr. 168999.03);</text:p>
            <text:p text:style-name="handelingen_al">een, van R.L., inzake klachtenafhandeling Nationale ombudsman (griffienr. 1171031).</text:p>
            <text:p text:style-name="handelingen_al">Deze geschriften worden van belang geacht voor de leden van de vaste commissie voor Justitie en Veiligheid.</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21</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