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gekomen is een beschikking van de Voorzitters van de Eerste en Tweede Kamer der Staten-Generaal houdende aanwijzing van het Eerste Kamerlid Van den Berg tot plaatsvervangend vertegenwoordiger in de Parlementaire Vergadering van de Raad van Europa.</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4-21</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5</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1-2022</meta:user-defined>
    <meta:user-defined meta:name="OVERHEIDop.versieInformatie"/>
  </office:meta>
</office:document-meta>
</file>