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Rooijen, wegens deelname aan de verkiezingswaarnemingsmissie in Hongarij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Wely, wegens deelname aan de verkiezingswaarnemingsmissie in Servië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ox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Pijlman, wegens ziekte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4-21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5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