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24e vergadering</text:p>
        <text:p text:style-name="vergaderdatum">Dinsdag 5 april 2022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65 leden, te weten:</text:p>
            <text:p text:style-name="handelingen_al-groep_bottom"/>
          </text:section>
          <text:section text:name="al-groep_id1-2-2-2-3" text:style-name="handelingen_al-groep">
            <text:p text:style-name="handelingen_al">Van Apeldoorn, Arbouw, Atsma, Baay-Timmerman, Backer, Van Ballekom, Van den Berg, Beukering, Bezaan, De Blécourt-Wouterse, De Boer, Bruijn, De Bruijn-Wezeman, Crone, Dessing, Van Dijk, Doornhof, Essers, Ester, Faber-van de Klashorst, Fiers, Frentrop, Ganzevoort, Geerdink, Gerkens, Van Gurp, Van Hattem, Hermans, Huizinga-Heringa, Janssen, Jorritsma-Lebbink, Karakus, Karimi, Niek Jan van Kesteren, Ton van Kesteren, Keunen, Klip-Martin, Kluit, Knapen, Koffeman, Koole, Van der Linden, Meijer, Moonen, Nanninga, Nicolaï, Oomen-Ruijten, Otten, Van Pareren, Prast, Prins, Raven, Recourt, Rietkerk, Rombouts, Rosenmöller, Schalk, Stienen, Van Strien, Talsma, Verkerk, Van der Voort, Lucas Vos, Mei Li Vos en De Vries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dinsdag 5 april 2022. Ik heet de leden, de medewerkers en iedereen die deze vergadering via de webcast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24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2-04-21</meta:user-defined>
    <meta:user-defined meta:name="DCTERMS.W3CDTF/DCTERMS.issued">2022-04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4-05</meta:user-defined>
    <meta:user-defined meta:name="OVERHEIDop.handelingenItemNummer">1</meta:user-defined>
    <meta:user-defined meta:name="OVERHEIDop.publicationIssue">24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