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a. de behandeling van de volgende hamerstukken te doen plaatsvinden op 29 maart 2022:</text:p>
          <text:p text:style-name="handelingen_al">Wijziging van Boek 7 van het Burgerlijk Wetboek in verband met het verbeteren van de huurbescherming voor huurders van ligplaatsen (35408);</text:p>
          <text:p text:style-name="handelingen_al">Wijziging van Boek 6 van het Burgerlijk Wetboek in verband met het verkorten van de wettelijke betaaltermijn tot 30 dagen (35769);</text:p>
          <text:p text:style-name="handelingen_a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 (35940);</text:p>
          <text:p text:style-name="handelingen_al-groep_bottom"/>
        </text:section>
        <text:section text:name="al-groep_id1-2-1-6" text:style-name="handelingen_al-groep">
          <text:p text:style-name="handelingen_al">b. het voorbereidend onderzoek van het volgende wetsvoorstel door de vaste commissie voor Justitie en Veiligheid te doen plaatsvinden op 5 april 2022:</text:p>
          <text:p text:style-name="handelingen_al">Wijziging van het Wetboek van Strafvordering ter bevordering van innovatie van verschillende onderwerpen in het kader van de modernisering van het Wetboek van Strafvordering (Innovatiewet Strafvordering) (35869);</text:p>
          <text:p text:style-name="handelingen_al-groep_bottom"/>
        </text:section>
        <text:section text:name="al-groep_id1-2-1-7" text:style-name="handelingen_al-groep">
          <text:p text:style-name="handelingen_al">c. het voorbereidend onderzoek van het volgende wetsvoorstel door de vaste commissie voor Volksgezondheid, Welzijn en Sport te doen plaatsvinden op 12 april 2022:</text:p>
          <text:p text:style-name="handelingen_al">Voorstel van wet van de leden Ellemeet, Ploumen, Paternotte en Van Wijngaarden tot wijziging van de Wet afbreking zwangerschap alsmede enkele andere wetten in verband met de legale medicamenteuze afbreking van de zwangerschap via de huisarts (34891);</text:p>
          <text:p text:style-name="handelingen_al-groep_bottom"/>
        </text:section>
        <text:section text:name="al-groep_id1-2-1-8" text:style-name="handelingen_al-groep">
          <text:p text:style-name="handelingen_al">d. de plenaire behandeling van de volgende wetsvoorstellen te doen plaatsvinden op 24 mei 2022:</text:p>
          <text:p text:style-name="handelingen_al">Regels omtrent garanties van oorsprong voor energie uit hernieuwbare bronnen (Wet implementatie EU-richtlijn hernieuwbare energie voor garanties van oorsprong) (35814).</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Boek 6 van het Burgerlijk Wetboek in verband met het verkorten van de wettelijke betaaltermijn tot 30 dagen (35769);</text:p>
            <text:p text:style-name="handelingen_a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35770);</text:p>
            <text:p text:style-name="handelingen_al">Wijziging van de begrotingsstaat van het Ministerie van Sociale Zaken en Werkgelegenheid (XV) voor het jaar 2022 (Incidentele suppletoire begroting inzake het Steunpakket eerste kwartaal 2022) (35993);</text:p>
            <text:p text:style-name="handelingen_a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text:p>
            <text:p text:style-name="handelingen_a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p text:style-name="handelingen_al">Regels voor het in rekening brengen van een vrachtwagenheffing voor het rijden met een vrachtwagen op aangewezen wegvakken (Wet vrachtwagenheffing) (35910).</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brief over vragen aan alle bewindspersonen over hun openbare agenda (griffienr. 170999);</text:p>
            <text:p text:style-name="handelingen_al">een, van de minister van Buitenlandse Zaken, inzake "Europese Vredesfaciliteit (EPF) terug- en vooruitblik" (griffienr. 170973);</text:p>
            <text:p text:style-name="handelingen_al">een, van alsvoren, inzake verslag van de informele Raad Algemene Zaken van 3 en 4 maart 2022 (griffienr. 170838.01);</text:p>
            <text:p text:style-name="handelingen_al">een, van alsvoren, inzake geannoteerde agenda van de informele Europese Raad van 10 en 11 maart 2022 (griffienr. 171003);</text:p>
            <text:p text:style-name="handelingen_al">een, van alsvoren, inzake verslag Raad Algemene Zaken van 22 februari 2022 (griffienr. 170799.01);</text:p>
            <text:p text:style-name="handelingen_al">een, van alsvoren, inzake voornemen tot het sluiten van uitvoeringsverdragen (griffienr. 171011);</text:p>
            <text:p text:style-name="handelingen_al">een, van alsvoren, inzake geannoteerde agenda Raad Algemene Zaken van 22 maart 2022 (griffienr. 171004);</text:p>
            <text:p text:style-name="handelingen_al">een, van alsvoren, inzake informatievoorziening over nieuwe Commissievoorstellen (griffienr. 171005);</text:p>
            <text:p text:style-name="handelingen_al">een, van de staatssecretaris van Justitie en Veiligheid, inzake aanbieding Besluit tot wijziging van het Besluit naturalisatietoets in verband met de overgangssituatie na de inwerkingtreding van de wet inburgering 2021 (griffienr. 170969);</text:p>
            <text:p text:style-name="handelingen_al">een, van de minister van Buitenlandse Zaken en Koninkrijkrelaties en de minister van Defensie, inzake beleidsreactie op CTIVD-rapport 75 over de inzet van kabelinterceptie door de AIVD en de MIVD; de snapshotfase (griffienr. 170979);</text:p>
            <text:p text:style-name="handelingen_al">een, van de minister van Financiën, inzake verslag Financieel Stabiliteitscomité 11 februari 2022 (griffienr. 170970);</text:p>
            <text:p text:style-name="handelingen_al">een, van de minister van Economische Zaken en Klimaat, inzake verslag European Space Summit van 16 februari 2022 (griffienr. 170778.01);</text:p>
            <text:p text:style-name="handelingen_al">een, van alsvoren, inzake Fit for 55%-pakket waterstof en Nationaal Waterstof Programma (griffienr. 171002);</text:p>
            <text:p text:style-name="handelingen_al">een, van alsvoren, inzake verslag van de informele Raad voor Concurrentievermogen op 31 januari en 1 februari (griffienr. 170597.01);</text:p>
            <text:p text:style-name="handelingen_al">een, van alsvoren, inzake verslag Raad voor Concurrentievermogen 24 februari 2022 (griffienr. 170982);</text:p>
            <text:p text:style-name="handelingen_al">een, van de minister van Sociale Zaken en de minister voor Armoedebeleid, Participatie en Pensioenen inzake afschrift 9e Kamerbrief Monitoring beroep noodpakket (griffienr. 170981);</text:p>
            <text:p text:style-name="handelingen_al">een, van alsvoren, inzake aanvullende koopkrachtmaatregelen 2022 (griffienr. 170983);</text:p>
            <text:p text:style-name="handelingen_al">een, van de minister van Volksgezondheid, Welzijn en Sport, inzake geannoteerde agenda Formele Raad 29 maart aanstaande (griffienr. 170980);</text:p>
            <text:p text:style-name="handelingen_al">een, van alsvoren, inzake voorhangprocedure inzake ontwerpbesluit tot wijziging van het Warenwetbesluit Bereiding en behandeling van levensmiddelen (griffienr. 170998);</text:p>
            <text:p text:style-name="handelingen_al">een, van alsvoren, inzake afschrift TK-brief inzake verzamelbrief COVID-19 (griffienr. 171000);</text:p>
            <text:p text:style-name="handelingen_al">een, van alsvoren, inzake voorhangbrief passende bekostiging voor integrale geboortezorg (griffienr. 171009).</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N.C., inzake gemeente Breda / F.E.B.0. (griffienr. 170968);</text:p>
            <text:p text:style-name="handelingen_al">een, van D.Z., inzake begrip sociale huurwoning (griffienr. 170984);</text:p>
            <text:p text:style-name="handelingen_al">een, van P.N., inzake "Waarom bleven zoveel stemmers weg" (griffienr. 170991);</text:p>
            <text:p text:style-name="handelingen_al">een, van J.W., inzake "Huidige kieswet zou moeten worden gewijzigd" (griffienr. 170994).</text:p>
            <text:p text:style-name="handelingen_al">Deze geschriften worden van belang geacht voor de leden van de vaste commissie voor Binnenlandse Zaken en de Hoge Colleges van Staat / Algemene Zaken en Huis van de Koning;</text:p>
            <text:p text:style-name="handelingen_al">een, van J.M., inzake Sint-Eustatius (griffienr. 170967).</text:p>
            <text:p text:style-name="handelingen_al">Dit geschrift wordt van belang geacht voor de leden van de vaste commissie voor Koninkrijksrelaties;</text:p>
            <text:p text:style-name="handelingen_al">een, van R.G., inzake oorlog Oekraïne (griffienr. 170740.29).</text:p>
            <text:p text:style-name="handelingen_al">Dit geschrift wordt van belang geacht voor de leden van de vaste commissie voor Buitenlandse Zaken, Defensie en Ontwikkelingssamenwerking;</text:p>
            <text:p text:style-name="handelingen_al">een, van F.J., inzake beleggingen pensioenfondsen (griffienr. 170995).</text:p>
            <text:p text:style-name="handelingen_al">Dit geschrift wordt van belang geacht voor de leden van de vaste commissie voor Sociale Zaken en Werkgelegenheid;</text:p>
            <text:p text:style-name="handelingen_al">een, van P.K., inzake kansspelbelasting bij gokken op afstand online (170992).</text:p>
            <text:p text:style-name="handelingen_al">Dit geschrift wordt van belang geacht voor de leden van de vaste commissie voor Financiën.</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08</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