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Baay-Timmerman, wegens persoonlijke omstandighe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oer, wegens ziekte;</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Bruijn en Van Gurp, wegens werkzaamheden elders.</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4-08</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9</meta:user-defined>
    <meta:user-defined meta:name="OVERHEIDop.handelingenItemNummer">2</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