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Dinsdag 29 maart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Gerkens</text:span> </text:p>
            <text:p text:style-name="handelingen_al-groep_bottom"/>
          </text:section>
          <text:section text:name="al-groep_id1-2-2-2-2" text:style-name="handelingen_al-groep">
            <text:p text:style-name="handelingen_al">Tegenwoordig zijn 64 leden, te weten:</text:p>
            <text:p text:style-name="handelingen_al-groep_bottom"/>
          </text:section>
          <text:section text:name="al-groep_id1-2-2-2-3" text:style-name="handelingen_al-groep">
            <text:p text:style-name="handelingen_al">Van Apeldoorn, Arbouw, Atsma, Backer, Van Ballekom, Van den Berg, Berkhout, Beukering, Bezaan, De Blécourt-Wouterse, Bredenoord, De Bruijn-Wezeman, Crone, Dessing, Van Dijk, Dittrich, Doornhof, Essers, Ester, Faber-van de Klashorst, Fiers, Frentrop, Ganzevoort, Geerdink, Gerkens, Van Hattem, Hiddema, Huizinga-Heringa, Janssen, Jorritsma-Lebbink, Karakus, Karimi, Niek Jan van Kesteren, Keunen, Klip-Martin, Kluit, Knapen, Koole, Kox, Meijer, Moonen, Nanninga, Nicolaï, Oomen-Ruijten, Otten, Pijlman, Prast, Prins, Raven, Rietkerk, Rombouts, Van Rooijen, Schalk, Stienen, Van Strien, Talsma, Veldhoen, Vendrik, Verkerk, Van der Voort, Lucas Vos, Mei Li Vos, De Vries en Van Wely.</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9 maart 2022. Ik heet de leden, de gouverneur van Sint-Maarten, de heer Holiday, de medewerkers en iedereen die deze vergadering via de webcast volgt van harte welkom. We hebben vandaag een korte vergadering aangezien er alleen een aantal hamerstukken ter besluitvorming op de agenda staat, en dat vind ik net zo jammer als u dat vind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4-08</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