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Debat naar aanleiding van de regeringsverklaring</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naar aanleiding van de regeringsverkla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p text:style-name="handelingen_al">- de motie-Faber-van de Klashorst c.s. over het opzeggen van het vertrouwen in de regering (<text:a xlink:href="kst-35788-S" xlink:type="simple">35788</text:a>, letter <text:a xlink:href="kst-35788-S" xlink:type="simple">S</text:a>);</text:p>
            <text:p text:style-name="handelingen_al">- de motie-Rosenmöller c.s. over uitvoering van de motie over de hervorming van de jeugdzorg (<text:a xlink:href="kst-35788-T" xlink:type="simple">35788</text:a>, letter <text:a xlink:href="kst-35788-T" xlink:type="simple">T</text:a>);</text:p>
            <text:p text:style-name="handelingen_al">- de motie-Van Rooijen c.s. over de uitvoering van aangenomen moties inzake de AOW-uitkering (<text:a xlink:href="kst-35788-U" xlink:type="simple">35788</text:a>, letter <text:a xlink:href="kst-35788-U" xlink:type="simple">U</text:a>);</text:p>
            <text:p text:style-name="handelingen_al">- de motie-Koffeman c.s. over beperkte venstertijd voor ongerichte reclames voor risicovolle kansspelen (<text:a xlink:href="kst-35788-M" xlink:type="simple">35788</text:a>, letter <text:a xlink:href="kst-35788-M" xlink:type="simple">M</text:a>).</text:p>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 de goede orde meld ik u dat de aangehouden motie-Koffeman c.s. (35778, letter M) inzake risicovolle kansspelen zo dadelijk in stemming komt, na de drie moties die vorige week in derde termijn zijn ingediend.</text:p>
              <text:p text:style-name="handelingen_al-groep_bottom"/>
            </text:section>
            <text:section text:name="al-groep_id1-2-1-5-2-2" text:style-name="handelingen_al-groep">
              <text:p text:style-name="handelingen_al">We stemmen als eerste over motie 35788, letter S, de motie van het lid Faber-van de Klashorst c.s. over het opzeggen van het vertrouwen in de regering.</text:p>
              <text:p text:style-name="handelingen_al-groep_bottom"/>
            </text:section>
            <text:section text:name="al-groep_id1-2-1-5-2-3" text:style-name="handelingen_al-groep">
              <text:p text:style-name="handelingen_al">Wenst een van de leden een stemverklaring over de motie af te leggen? De heer Van Kesteren, CDA. Gaat uw gang. U moet het knopje van de microfoon indrukken; anders kan Nederland u niet horen.</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Niek Jan van Kesteren</text:span></text:span>:</text:p>
          <text:section text:name="tekst_id1-2-1-6-2" text:style-name="handelingen_tekst">
            <text:section text:name="al-groep_id1-2-1-6-2-1" text:style-name="handelingen_al-groep">
              <text:p text:style-name="handelingen_al">Voorzitter, ik wil graag over alle moties in één keer een oordeel uitspreken, als u dat goedvindt. Mijn fractie zal tegen alle moties stemmen, niet zozeer om inhoudelijke redenen, maar meer omdat wij vinden, zeker ook tegen de achtergrond van het debat dat daar vorige week over heeft plaatsgevonden, dat de Eerste Kamer zich met deze moties buiten haar werkterrein begeeft en daarmee ook de balans met de Tweede Kamer in gevaar brengt. Dat bij elkaar … Die balans vinden wij uitermate belangrijk voor het functioneren van ons stelsel. Om die reden zullen wij vandaag tegen deze moties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Kesteren. De heer Dessing namens Forum van Democrat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essing</text:span></text:span>:</text:p>
          <text:section text:name="tekst_id1-2-1-8-2" text:style-name="handelingen_tekst">
            <text:section text:name="al-groep_id1-2-1-8-2-1" text:style-name="handelingen_al-groep">
              <text:p text:style-name="handelingen_al">Voorzitter, dank u wel. Als het kabinet had gezegd dat het de motie over de AOW-uitkering niet ontkoppelen van het minimumloon (35788, letter D) niet ging uitvoeren, dan hadden wij deze motie van wantrouwen gesteund. Maar uit het debat van vorige week met de minister-president hebben wij begrepen dat de regering zoekt naar mogelijkheden om de motie met letter D wél uit te voeren. Wij hebben hiervoor zelf ook een paar mogelijkheden aangedragen, dus wij wachten eerst op antwoord van de regering. Wij zullen deze motie van wantrouwen daarom nu niet steun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essing. Wenst een van de andere leden op dit moment een stemverklaring af te leggen? Dat is niet het geval. Wij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Faber-van de Klashorst c.s. (<text:a xlink:href="kst-35788-S" xlink:type="simple">35788</text:a>, letter <text:a xlink:href="kst-35788-S" xlink:type="simple">S</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Fractie-Otten en de PVV voor deze motie hebben gestemd en de leden van de fracties van Fractie-Nanninga, de PvdA, GroenLinks, D66, de SP, de PvdD, de SGP, de ChristenUnie, het CDA, de VVD, 50PLUS en FVD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fractie van de OSF afwezig is. Dat geldt iedere keer.</text:p>
            <text:p text:style-name="handelingen_al-groep_bottom"/>
          </text:section>
          <text:section text:name="al-groep_id1-2-1-12-2" text:style-name="handelingen_al-groep">
            <text:p text:style-name="handelingen_al">We stemmen over motie 35788, letter T, de motie van het lid Rosenmöller c.s. over uitvoering van de motie over de hervorming van de jeugdzorg. Dat gaat dan over de motie met de letter F.</text:p>
            <text:p text:style-name="handelingen_al-groep_bottom"/>
          </text:section>
          <text:section text:name="al-groep_id1-2-1-12-3" text:style-name="handelingen_al-groep">
            <text:p text:style-name="handelingen_al">Wenst een van de leden een stemverklaring over deze motie af te leggen? De heer Janssen namens de SP.</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Voorzitter. Bij het debat naar aanleiding van de regeringsverklaring heb ik tegen de minister-president gezegd dat het toch niet zo kon zijn dat jeugdigen die hulp nodig hebben onderdeel zouden worden van de onderhandelingen van de onderhandelingen met de VNG en daarin gebruikt zouden worden als wisselgeld. De minister-president heeft dat toen ontkend. Hij zei: nee, dat is zeker niet het geval. Toch bleek vorige week bij de derde termijn dat de minister-president heeft gezegd: ja, maar wij zijn in gesprek met de VNG over een breder pakket dan alleen de jeugdzorg, om het gesprek weer op gang te helpen. Dat is voor ons een onderstreping van het feit dat wij ook deze motie weer van harte ondertekend hebben, omdat jeugdigen die op hulp wachten geen wisselgeld mogen zijn in gesprekken en onderhandelingen tussen het kabinet en de V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Janssen. Wenst een van de andere leden een stemverklaring over deze motie af te leggen? Dat is niet het geval. 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Rosenmöller c.s. (<text:a xlink:href="kst-35788-T" xlink:type="simple">35788</text:a>, letter <text:a xlink:href="kst-35788-T" xlink:type="simple">T</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Fractie-Nanninga, de PvdA, GroenLinks, de SP, de PvdD, Fractie-Otten, de PVV, de SGP, 50PLUS en FVD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We stemmen over motie 35788, letter U, de aangehouden motie van het lid Van Rooijen c.s. over de uitvoering van de aangenomen moties inzake de AOW-uitkering.</text:p>
            <text:p text:style-name="handelingen_al-groep_bottom"/>
          </text:section>
          <text:section text:name="al-groep_id1-2-1-17-2" text:style-name="handelingen_al-groep">
            <text:p text:style-name="handelingen_al">Wenst een van de leden een stemverklaring over deze motie af te leggen? Dat is niet het geval. We stemmen bij zitten en opstaa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Van Rooijen c.s. (<text:a xlink:href="kst-35788-U" xlink:type="simple">35788</text:a>, letter <text:a xlink:href="kst-35788-U" xlink:type="simple">U</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Fractie-Nanninga, de PvdA, GroenLinks, de SP, de PvdD, Fractie-Otten, de PVV, de SGP, 50PLUS en FVD voor deze motie hebben gestemd en de leden van de fracties van D66, de ChristenUnie, het CDA en de V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We stemmen over motie 35788, letter M, de motie van het lid Koffeman c.s. over beperkte venstertijd voor ongerichte reclames voor risicovolle kansspelen.</text:p>
            <text:p text:style-name="handelingen_al-groep_bottom"/>
          </text:section>
          <text:section text:name="al-groep_id1-2-1-20-2" text:style-name="handelingen_al-groep">
            <text:p text:style-name="handelingen_al">Wenst een van de leden een stemverklaring over deze motie af te leggen? Dat is niet het geval. We stemmen bij zitten en opstaa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Koffeman c.s. (<text:a xlink:href="kst-35788-M" xlink:type="simple">35788</text:a>, letter <text:a xlink:href="kst-35788-M" xlink:type="simple">M</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Fractie-Nanninga, de PvdA, GroenLinks, de SP, de PvdD, Fractie-Otten, de SGP en 50PLUS voor deze motie hebben gestemd en de leden van de fracties van D66, de PVV, de ChristenUnie, het CDA, de VVD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22-7</meta:user-defined>
    <meta:user-defined meta:name="DC.title">Stemmingen moties Debat naar aanleiding van de regeringsverkla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4-05</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S</meta:user-defined>
    <meta:user-defined meta:name="OVERHEIDop.behandeldDossier">35788;T</meta:user-defined>
    <meta:user-defined meta:name="OVERHEIDop.behandeldDossier">35788;U</meta:user-defined>
    <meta:user-defined meta:name="OVERHEIDop.behandeldDossier">35788;M</meta:user-defined>
    <meta:user-defined meta:name="OVERHEID.TaxonomieBeleidsagenda/OVERHEID.category">Bestuur | Organisatie en beleid</meta:user-defined>
    <meta:user-defined meta:name="OVERHEID.TaxonomieBeleidsagenda/OVERHEID.category">Bestuur | Parlement</meta:user-defined>
    <meta:user-defined meta:name="DCTERMS.W3CDTF/OVERHEIDop.datumVergadering">2022-03-22</meta:user-defined>
    <meta:user-defined meta:name="OVERHEIDop.handelingenItemNummer">7</meta:user-defined>
    <meta:user-defined meta:name="OVERHEIDop.publicationIssue">22</meta:user-defined>
    <meta:user-defined meta:name="OVERHEIDop.publicationName">Handelingen</meta:user-defined>
    <meta:user-defined meta:name="OVERHEIDop.vergaderjaar">2021-2022</meta:user-defined>
    <meta:user-defined meta:name="OVERHEIDop.versieInformatie"/>
  </office:meta>
</office:document-meta>
</file>