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an rechtswege ontstaan van gezamenlijk gezag door erkenning</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Initiatiefvoorstel-Van Ginneken en Van Wijngaarden over het van rechtswege ontstaan van gezamenlijk gezag door erkenning (</text:span><text:a xlink:href="dossier/34605" xlink:type="simple"><text:span text:style-name="nadrukvet">346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initiatiefnemer Van Ginniken alsmede de minister voor Rechtsbescherming, die namens de regering bij de stemmingen aanwezig is, van harte welkom. De heer Van Wijngaarden heeft zich afgemeld in verband met ziekte.</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lereerst over het voorstel 35605, Voorstel van wet van de leden Van Ginneken en Van Wijngaarden tot wijziging van Boek 1 van het Burgerlijk Wetboek en de Wet basisregistratie personen in verband met het van rechtswege ontstaan van gezamenlijk gezag door erkenning.</text:p>
              <text:p text:style-name="handelingen_al-groep_bottom"/>
            </text:section>
            <text:section text:name="al-groep_id1-2-1-5-2-4" text:style-name="handelingen_al-groep">
              <text:p text:style-name="handelingen_al">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PVV, de VVD, 50PLUS en FVD voor dit wetsvoorstel hebben gestemd en de leden van de fracties van de SGP, de ChristenUnie en het CDA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 van de OSF afwezig is. Na de stemmingen is er gelegenheid voor u om de initiatiefnemer te felicite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2-6</meta:user-defined>
    <meta:user-defined meta:name="DC.title">Stemming Van rechtswege ontstaan van gezamenlijk gezag door erken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05</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5</meta:user-defined>
    <meta:user-defined meta:name="OVERHEID.TaxonomieBeleidsagenda/OVERHEID.category">Recht | Organisatie en beleid</meta:user-defined>
    <meta:user-defined meta:name="OVERHEID.TaxonomieBeleidsagenda/OVERHEID.category">Recht | Rechtspraak</meta:user-defined>
    <meta:user-defined meta:name="DCTERMS.W3CDTF/OVERHEIDop.datumVergadering">2022-03-22</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